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bold" fo:font-family="'Letter Gothic'" style:font-family-asian="'Letter Gothic'" style:font-family-complex="'Letter Gothic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EE-LUCHTPOST, wedvlucht: V16-RETHEL, za 20-apr-2019 09:45 uur , duiven: 420, deelnemers: 16</text:span></text:p>
      <text:p text:style-name="P1"><text:span text:style-name="T1"><text:s text:c="2"/>NO V.PR NAAM<text:s text:c="16"/>WOONPLAATS<text:s text:c="3"/>AD AFSTAND<text:s text:c="2"/>JR-RINGNR GT D-ZUIV-TYD<text:s text:c="4"/>M/MIN<text:s text:c="2"/>PUNTC </text:span></text:p>
      <text:p text:style-name="P1"><text:span text:style-name="T1">-----------------------------------------------------------------------------------------------</text:span></text:p>
      <text:p text:style-name="P1"><text:span text:style-name="T1"/></text:p>
      <text:p text:style-name="P1"><text:span text:style-name="T1"><text:s text:c="3"/>1<text:s text:c="4"/>2 LOEK BIJNEN<text:s text:c="9"/>HAMONT-ACHEL 47<text:s text:c="2"/>208995 7-1489054V<text:s text:c="2"/>1 2-12:43:10 1173,030 200,00 </text:span></text:p>
      <text:p text:style-name="P1"><text:span text:style-name="T1"><text:s text:c="3"/>2<text:s text:c="4"/>5 LOEK BIJNEN<text:s text:c="9"/>HAMONT-ACHEL 47<text:s text:c="4"/>2/19 7-1489022V<text:s text:c="2"/>8 2-12:51:58 1117,819 198,10 </text:span></text:p>
      <text:p text:style-name="P1"><text:span text:style-name="T1"><text:s text:c="3"/>3<text:s text:c="3"/>13 J. DE GRAEF<text:s text:c="9"/>WEERT<text:s text:c="8"/>26<text:s text:c="2"/>211239 7-1487667<text:s text:c="3"/>1 2-12:54:03 1117,373 196,19 </text:span></text:p>
      <text:p text:style-name="P1"><text:span text:style-name="T1"><text:s text:c="3"/>4<text:s text:c="3"/>10 MATHIEU DRIEZEN<text:s text:c="5"/>HAMONT-ACHEL 40<text:s text:c="2"/>209420 8-5094515<text:s text:c="2"/>24 2-12:53:15 1112,455 194,29 </text:span></text:p>
      <text:p text:style-name="P1"><text:span text:style-name="T1"><text:s text:c="3"/>5<text:s text:c="3"/>15 LOEK BIJNEN<text:s text:c="9"/>HAMONT-ACHEL 47<text:s text:c="4"/>3/19 7-1489002V<text:s text:c="2"/>6 2-12:53:11 1110,592 192,38 </text:span></text:p>
      <text:p text:style-name="P1"><text:span text:style-name="T1"><text:s text:c="3"/>6<text:s text:c="4"/>7 RUDY GEUNIS<text:s text:c="9"/>BOCHOLT<text:s text:c="6"/>35<text:s text:c="2"/>203989 7-1487362<text:s text:c="2"/>10 2-12:48:48 1109,841 190,48 </text:span></text:p>
      <text:p text:style-name="P1"><text:span text:style-name="T1"><text:s text:c="3"/>7<text:s text:c="4"/>8 RUDY GEUNIS<text:s text:c="9"/>BOCHOLT<text:s text:c="6"/>35<text:s text:c="4"/>2/16 7-1487368<text:s text:c="2"/>21 2-12:49:38 1104,832 188,57 </text:span></text:p>
      <text:p text:style-name="P1"><text:span text:style-name="T1"><text:s text:c="3"/>8<text:s text:c="3"/>11 RUDY GEUNIS<text:s text:c="9"/>BOCHOLT<text:s text:c="6"/>35<text:s text:c="4"/>3/16 6-1744580<text:s text:c="3"/>2 2-12:49:38 1104,832 186,67 </text:span></text:p>
      <text:p text:style-name="P1"><text:span text:style-name="T1"><text:s text:c="3"/>9<text:s text:c="3"/>12 FRITS MOONEN<text:s text:c="8"/>WEERT<text:s text:c="8"/>18<text:s text:c="2"/>213480 8-1304044<text:s text:c="2"/>18 2-12:59:14 1099,091 184,76 </text:span></text:p>
      <text:p text:style-name="P1"><text:span text:style-name="T1"><text:s text:c="2"/>10<text:s text:c="3"/>17 MATHIEU DRIEZEN<text:s text:c="5"/>HAMONT-ACHEL 40<text:s text:c="4"/>2/18 8-5094517<text:s text:c="2"/>31 2-12:56:50 1091,675 182,86 </text:span></text:p>
      <text:p text:style-name="P1"><text:span text:style-name="T1"/></text:p>
      <text:p text:style-name="P1"><text:span text:style-name="T1"><text:s text:c="2"/>11<text:s text:c="3"/>26 RUDY GEUNIS<text:s text:c="9"/>BOCHOLT<text:s text:c="6"/>35<text:s text:c="4"/>4/16 6-1744561<text:s text:c="3"/>7 2-12:51:59 1090,946 180,95 </text:span></text:p>
      <text:p text:style-name="P1"><text:span text:style-name="T1"><text:s text:c="2"/>12<text:s text:c="3"/>29 FRITS MOONEN<text:s text:c="8"/>WEERT<text:s text:c="8"/>18<text:s text:c="5"/>2/9 7-1488201<text:s text:c="3"/>7 2-13:01:02 1088,999 179,05 </text:span></text:p>
      <text:p text:style-name="P1"><text:span text:style-name="T1"><text:s text:c="2"/>13<text:s text:c="3"/>16 J. DE GRAEF<text:s text:c="9"/>WEERT<text:s text:c="8"/>26<text:s text:c="4"/>2/13 8-1303711<text:s text:c="2"/>17 2-13:00:08 1082,539 177,14 </text:span></text:p>
      <text:p text:style-name="P1"><text:span text:style-name="T1"><text:s text:c="2"/>14<text:s text:c="4"/>0 HARRIE KENNIS<text:s text:c="7"/>HAMONT-ACHEL 18<text:s text:c="2"/>208765 8-1302754V 17 2-12:59:09 1075,275 175,24 </text:span></text:p>
      <text:p text:style-name="P1"><text:span text:style-name="T1"><text:s text:c="2"/>15<text:s text:c="3"/>19 LOEK BIJNEN<text:s text:c="9"/>HAMONT-ACHEL 47<text:s text:c="4"/>4/19 6-2192751<text:s text:c="2"/>15 2-12:59:29 1074,616 173,33 </text:span></text:p>
      <text:p text:style-name="P1"><text:span text:style-name="T1"><text:s text:c="2"/>16<text:s text:c="3"/>35 J. DE GRAEF<text:s text:c="9"/>WEERT<text:s text:c="8"/>26<text:s text:c="4"/>3/13 5-1067872<text:s text:c="3"/>4 2-13:02:13 1071,103 171,43 </text:span></text:p>
      <text:p text:style-name="P1"><text:span text:style-name="T1"><text:s text:c="2"/>17<text:s text:c="3"/>18 MATHIEU DRIEZEN<text:s text:c="5"/>HAMONT-ACHEL 40<text:s text:c="4"/>3/18 8-5144789<text:s text:c="2"/>32 2-13:01:14 1067,197 169,52 </text:span></text:p>
      <text:p text:style-name="P1"><text:span text:style-name="T1"><text:s text:c="2"/>18<text:s text:c="3"/>20 MATHIEU DRIEZEN<text:s text:c="5"/>HAMONT-ACHEL 40<text:s text:c="4"/>4/18 8-5094533<text:s text:c="2"/>25 2-13:01:29 1065,839 167,62 </text:span></text:p>
      <text:p text:style-name="P1"><text:span text:style-name="T1"><text:s text:c="2"/>19<text:s text:c="3"/>21 LOEK BIJNEN<text:s text:c="9"/>HAMONT-ACHEL 47<text:s text:c="4"/>5/19 5-2195618<text:s text:c="2"/>19 2-13:01:07 1065,666 165,71 </text:span></text:p>
      <text:p text:style-name="P1"><text:span text:style-name="T1"><text:s text:c="2"/>20<text:s text:c="3"/>24 MATHIEU DRIEZEN<text:s text:c="5"/>HAMONT-ACHEL 40<text:s text:c="4"/>5/18 8-5094487<text:s text:c="2"/>11 2-13:01:39 1064,936 163,81 </text:span></text:p>
      <text:p text:style-name="P1"><text:span text:style-name="T1"/></text:p>
      <text:p text:style-name="P1"><text:span text:style-name="T1"><text:s text:c="2"/>21<text:s text:c="3"/>22 LOEK BIJNEN<text:s text:c="9"/>HAMONT-ACHEL 47<text:s text:c="4"/>6/19 4-2060984V<text:s text:c="2"/>9 2-13:01:23 1064,219 161,90 </text:span></text:p>
      <text:p text:style-name="P1"><text:span text:style-name="T1"><text:s text:c="2"/>22<text:s text:c="3"/>25 LOEK BIJNEN<text:s text:c="9"/>HAMONT-ACHEL 47<text:s text:c="4"/>7/19 7-1489014V 12 2-13:01:51 1061,696 160,00 </text:span></text:p>
      <text:p text:style-name="P1"><text:span text:style-name="T1"><text:s text:c="2"/>23<text:s text:c="3"/>37 H. VAN DE LOO<text:s text:c="7"/>WEERT<text:s text:c="8"/>19<text:s text:c="2"/>215722 5-1067990<text:s text:c="3"/>1 2-13:08:52 1058,154 158,10 </text:span></text:p>
      <text:p text:style-name="P1"><text:span text:style-name="T1"><text:s text:c="2"/>24<text:s text:c="3"/>31 MATHIEU DRIEZEN<text:s text:c="5"/>HAMONT-ACHEL 40<text:s text:c="4"/>6/18 7-5071121V 27 2-13:03:14 1056,430 156,19 </text:span></text:p>
      <text:p text:style-name="P1"><text:span text:style-name="T1"><text:s text:c="2"/>25<text:s text:c="3"/>30 LOEK BIJNEN<text:s text:c="9"/>HAMONT-ACHEL 47<text:s text:c="4"/>8/19 8-1304355<text:s text:c="2"/>26 2-13:02:53 1056,152 154,29 </text:span></text:p>
      <text:p text:style-name="P1"><text:span text:style-name="T1"><text:s text:c="2"/>26<text:s text:c="3"/>27 RUDY GEUNIS<text:s text:c="9"/>BOCHOLT<text:s text:c="6"/>35<text:s text:c="4"/>5/16 8-1303526<text:s text:c="2"/>34 2-12:58:15 1055,569 152,38 </text:span></text:p>
      <text:p text:style-name="P1"><text:span text:style-name="T1"><text:s text:c="2"/>27<text:s text:c="3"/>28 RUDY GEUNIS<text:s text:c="9"/>BOCHOLT<text:s text:c="6"/>35<text:s text:c="4"/>6/16 7-1487360<text:s text:c="3"/>4 2-12:58:21 1055,023 150,48 </text:span></text:p>
      <text:p text:style-name="P1"><text:span text:style-name="T1"><text:s text:c="2"/>28<text:s text:c="3"/>48 RUDY GEUNIS<text:s text:c="9"/>BOCHOLT<text:s text:c="6"/>35<text:s text:c="4"/>7/16 6-1744600<text:s text:c="3"/>6 2-12:58:24 1054,750 148,57 </text:span></text:p>
      <text:p text:style-name="P1"><text:span text:style-name="T1"><text:s text:c="2"/>29<text:s text:c="3"/>46 FRITS MOONEN<text:s text:c="8"/>WEERT<text:s text:c="8"/>18<text:s text:c="5"/>3/9 1-2005777<text:s text:c="3"/>5 2-13:07:45 1052,923 146,67 </text:span></text:p>
      <text:p text:style-name="P1"><text:span text:style-name="T1"><text:s text:c="2"/>30<text:s text:c="3"/>42 LOEK BIJNEN<text:s text:c="9"/>HAMONT-ACHEL 47<text:s text:c="4"/>9/19 6-2192762V 10 2-13:03:58 1050,401 144,76 </text:span></text:p>
      <text:p text:style-name="P1"><text:span text:style-name="T1"/></text:p>
      <text:p text:style-name="P1"><text:span text:style-name="T1"><text:s text:c="2"/>31<text:s text:c="3"/>34 MATHIEU DRIEZEN<text:s text:c="5"/>HAMONT-ACHEL 40<text:s text:c="4"/>7/18 6-2193523<text:s text:c="2"/>19 2-13:04:37 1049,109 142,86 </text:span></text:p>
      <text:p text:style-name="P1"><text:span text:style-name="T1"><text:s text:c="2"/>32<text:s text:c="3"/>33 GEBR. LENAERS<text:s text:c="7"/>WEERT<text:s text:c="8"/>55<text:s text:c="2"/>216809 6-1743334<text:s text:c="2"/>28 2-13:12:11 1046,461 140,95 </text:span></text:p>
      <text:p text:style-name="P1"><text:span text:style-name="T1"><text:s text:c="2"/>33<text:s text:c="3"/>68 GEBR. LENAERS<text:s text:c="7"/>WEERT<text:s text:c="8"/>55<text:s text:c="4"/>2/11 7-1527108<text:s text:c="2"/>22 2-13:12:39 1044,109 139,05 </text:span></text:p>
      <text:p text:style-name="P1"><text:span text:style-name="T1"><text:s text:c="2"/>34<text:s text:c="3"/>36 MATHIEU DRIEZEN<text:s text:c="5"/>HAMONT-ACHEL 40<text:s text:c="4"/>8/18 5-2196931V 26 2-13:05:35 1044,053 137,14 </text:span></text:p>
      <text:p text:style-name="P1"><text:span text:style-name="T1"><text:s text:c="2"/>35<text:s text:c="3"/>45 J. DE GRAEF<text:s text:c="9"/>WEERT<text:s text:c="8"/>26<text:s text:c="4"/>4/13 7-1487674<text:s text:c="2"/>18 2-13:07:21 1043,931 135,24 </text:span></text:p>
      <text:p text:style-name="P1"><text:span text:style-name="T1"><text:s text:c="2"/>36<text:s text:c="3"/>38 MATHIEU DRIEZEN<text:s text:c="5"/>HAMONT-ACHEL 40<text:s text:c="4"/>9/18 8-5094496<text:s text:c="2"/>37 2-13:05:40 1043,620 133,33 </text:span></text:p>
      <text:p text:style-name="P1"><text:span text:style-name="T1"><text:s text:c="2"/>37<text:s text:c="3"/>39 H. VAN DE LOO<text:s text:c="7"/>WEERT<text:s text:c="8"/>19<text:s text:c="5"/>2/7 7-1487796<text:s text:c="2"/>19 2-13:12:16 1040,796 131,43 </text:span></text:p>
      <text:p text:style-name="P1"><text:span text:style-name="T1"><text:s text:c="2"/>38<text:s text:c="3"/>41 MATHIEU DRIEZEN<text:s text:c="5"/>HAMONT-ACHEL 40<text:s text:c="3"/>10/18 7-5071200<text:s text:c="3"/>3 2-13:06:30 1039,304 129,52 </text:span></text:p>
      <text:p text:style-name="P1"><text:span text:style-name="T1"><text:s text:c="2"/>39<text:s text:c="3"/>40 H. VAN DE LOO<text:s text:c="7"/>WEERT<text:s text:c="8"/>19<text:s text:c="5"/>3/7 7-1487838<text:s text:c="2"/>13 2-13:13:13 1036,047 127,62 </text:span></text:p>
      <text:p text:style-name="P1"><text:span text:style-name="T1"><text:s text:c="2"/>40<text:s text:c="3"/>64 H. VAN DE LOO<text:s text:c="7"/>WEERT<text:s text:c="8"/>19<text:s text:c="5"/>4/7 5-1067958<text:s text:c="3"/>6 2-13:13:43 1033,565 125,71 </text:span></text:p>
      <text:p text:style-name="P1"><text:span text:style-name="T1"/></text:p>
      <text:p text:style-name="P1"><text:span text:style-name="T1"><text:s text:c="2"/>41<text:s text:c="3"/>43 MATHIEU DRIEZEN<text:s text:c="5"/>HAMONT-ACHEL 40<text:s text:c="3"/>11/18 8-5094473<text:s text:c="3"/>9 2-13:07:51 1032,387 123,81 </text:span></text:p>
      <text:p text:style-name="P1"><text:span text:style-name="T1"><text:s text:c="2"/>42<text:s text:c="3"/>49 LOEK BIJNEN<text:s text:c="9"/>HAMONT-ACHEL 47<text:s text:c="3"/>10/19 8-1304378<text:s text:c="2"/>34 2-13:07:37 1031,479 121,90 </text:span></text:p>
      <text:p text:style-name="P1"><text:span text:style-name="T1"><text:s text:c="2"/>43<text:s text:c="3"/>44 MATHIEU DRIEZEN<text:s text:c="5"/>HAMONT-ACHEL 40<text:s text:c="3"/>12/18 8-5094525<text:s text:c="2"/>33 2-13:08:37 1028,500 120,00 </text:span></text:p>
      <text:p text:style-name="P1"><text:span text:style-name="T1"><text:s text:c="2"/>44<text:s text:c="3"/>47 MATHIEU DRIEZEN<text:s text:c="5"/>HAMONT-ACHEL 40<text:s text:c="3"/>13/18 8-5144766<text:s text:c="2"/>28 2-13:08:37 1028,500 118,10 </text:span></text:p>
      <text:p text:style-name="P1"><text:span text:style-name="T1"><text:s text:c="2"/>45<text:s text:c="3"/>50 J. DE GRAEF<text:s text:c="9"/>WEERT<text:s text:c="8"/>26<text:s text:c="4"/>5/13 7-1487675<text:s text:c="2"/>12 2-13:10:35 1027,512 116,19 </text:span></text:p>
      <text:p text:style-name="P1"><text:span text:style-name="T1"><text:s text:c="2"/>46<text:s text:c="3"/>51 FRITS MOONEN<text:s text:c="8"/>WEERT<text:s text:c="8"/>18<text:s text:c="5"/>4/9 8-1304119<text:s text:c="3"/>3 2-13:12:47 1027,417 114,29 </text:span></text:p>
      <text:p text:style-name="P1"><text:span text:style-name="T1"><text:s text:c="2"/>47<text:s text:c="3"/>59 MATHIEU DRIEZEN<text:s text:c="5"/>HAMONT-ACHEL 40<text:s text:c="3"/>14/18 8-5094547<text:s text:c="2"/>39 2-13:08:55 1026,987 112,38 </text:span></text:p>
      <text:p text:style-name="P1"><text:span text:style-name="T1"><text:s text:c="2"/>48<text:s text:c="3"/>53 RUDY GEUNIS<text:s text:c="9"/>BOCHOLT<text:s text:c="6"/>35<text:s text:c="4"/>8/16 6-1744581<text:s text:c="3"/>3 2-13:04:43 1021,391 110,48 </text:span></text:p>
      <text:p text:style-name="P1"><text:span text:style-name="T1"><text:s text:c="2"/>49<text:s text:c="3"/>69 LOEK BIJNEN<text:s text:c="9"/>HAMONT-ACHEL 47<text:s text:c="3"/>11/19 7-1489046<text:s text:c="3"/>7 2-13:09:44 1020,815 108,57 </text:span></text:p>
      <text:p text:style-name="P1"><text:span text:style-name="T1"><text:s text:c="2"/>50<text:s text:c="3"/>52 J. DE GRAEF<text:s text:c="9"/>WEERT<text:s text:c="8"/>26<text:s text:c="4"/>6/13 6-1744231<text:s text:c="3"/>6 2-13:12:49 1016,470 106,67 </text:span></text:p>
      <text:p text:style-name="P1"><text:span text:style-name="T1"/></text:p>
      <text:p text:style-name="P1"><text:span text:style-name="T1"><text:s text:c="2"/>51<text:s text:c="3"/>91 FRITS MOONEN<text:s text:c="8"/>WEERT<text:s text:c="8"/>18<text:s text:c="5"/>5/9 6-1743435<text:s text:c="3"/>1 2-13:15:09 1015,846 104,76 </text:span></text:p>
      <text:p text:style-name="P1"><text:span text:style-name="T1"><text:s text:c="2"/>52<text:s text:c="3"/>55 J. DE GRAEF<text:s text:c="9"/>WEERT<text:s text:c="8"/>26<text:s text:c="4"/>7/13 7-1487687<text:s text:c="2"/>20 2-13:12:59 1015,656 102,86 </text:span></text:p>
      <text:p text:style-name="P1"><text:span text:style-name="T1"><text:s text:c="2"/>53<text:s text:c="3"/>54 RUDY GEUNIS<text:s text:c="9"/>BOCHOLT<text:s text:c="6"/>35<text:s text:c="4"/>9/16 4-2107476<text:s text:c="3"/>8 2-13:05:57 1015,122 100,95 </text:span></text:p>
      <text:p text:style-name="P1"><text:span text:style-name="T1"><text:s text:c="2"/>54<text:s text:c="3"/>58 RUDY GEUNIS<text:s text:c="9"/>BOCHOLT<text:s text:c="6"/>35<text:s text:c="3"/>10/16 4-2107469<text:s text:c="3"/>5 2-13:07:03 1009,595<text:s text:c="2"/>99,05 </text:span></text:p>
      <text:p text:style-name="P1"><text:span text:style-name="T1"><text:s text:c="2"/>55<text:s text:c="3"/>61 J. DE GRAEF<text:s text:c="9"/>WEERT<text:s text:c="8"/>26<text:s text:c="4"/>8/13 7-1487671<text:s text:c="3"/>3 2-13:14:34 1007,982<text:s text:c="2"/>97,14 </text:span></text:p>
      <text:p text:style-name="P1"><text:span text:style-name="T1"><text:s text:c="2"/>56<text:s text:c="3"/>87 L. VAN GELEUKEN<text:s text:c="5"/>WEERT<text:s text:c="8"/>24<text:s text:c="2"/>211651 8-1304275<text:s text:c="2"/>15 2-13:15:01 1007,782<text:s text:c="2"/>95,24 </text:span></text:p>
      <text:p text:style-name="P1"><text:span text:style-name="T1"><text:s text:c="2"/>57<text:s text:c="4"/>0 DENZIL VERHAAG<text:s text:c="6"/>STRAMPROY<text:s text:c="4"/>19<text:s text:c="2"/>207451 8-1737490V 13 2-13:10:58 1007,207<text:s text:c="2"/>93,33 </text:span></text:p>
      <text:p text:style-name="P1"><text:span text:style-name="T1"><text:s text:c="2"/>58<text:s text:c="3"/>65 RUDY GEUNIS<text:s text:c="9"/>BOCHOLT<text:s text:c="6"/>35<text:s text:c="3"/>11/16 7-1487382<text:s text:c="2"/>22 2-13:08:01 1004,788<text:s text:c="2"/>91,43 </text:span></text:p>
      <text:p text:style-name="P1"><text:span text:style-name="T1"><text:s text:c="2"/>59<text:s text:c="3"/>60 MATHIEU DRIEZEN<text:s text:c="5"/>HAMONT-ACHEL 40<text:s text:c="3"/>15/18 6-2193522<text:s text:c="2"/>21 2-13:13:47 1003,048<text:s text:c="2"/>89,52 </text:span></text:p>
      <text:p text:style-name="P1"><text:span text:style-name="T1"><text:s text:c="2"/>60<text:s text:c="3"/>62 MATHIEU DRIEZEN<text:s text:c="5"/>HAMONT-ACHEL 40<text:s text:c="3"/>16/18 8-5144743<text:s text:c="3"/>2 2-13:13:48 1002,968<text:s text:c="2"/>87,62 </text:span></text:p>
      <text:p text:style-name="P1"><text:span text:style-name="T1"/></text:p>
      <text:p text:style-name="P1"><text:span text:style-name="T1"><text:s text:c="50"/>BLZ:<text:s text:c="2"/>1</text:span></text:p>
      <text:p text:style-name="P1"><text:span text:style-name="T1"><text:s/></text:span></text:p>
      <text:p text:style-name="P1"><text:span text:style-name="T1"/></text:p>
      <text:p text:style-name="P1"><text:span text:style-name="T1">WEE-LUCHTPOST, wedvlucht: V16-RETHEL, za 20-apr-2019 09:45 uur , duiven: 420, deelnemers: 16</text:span></text:p>
      <text:p text:style-name="P1"><text:span text:style-name="T1"><text:s text:c="2"/>NO V.PR NAAM<text:s text:c="16"/>WOONPLAATS<text:s text:c="3"/>AD AFSTAND<text:s text:c="2"/>JR-RINGNR GT D-ZUIV-TYD<text:s text:c="4"/>M/MIN<text:s text:c="2"/>PUNTC </text:span></text:p>
      <text:p text:style-name="P1"><text:span text:style-name="T1">-----------------------------------------------------------------------------------------------</text:span></text:p>
      <text:p text:style-name="P1"><text:span text:style-name="T1"/></text:p>
      <text:p text:style-name="P1"><text:span text:style-name="T1"><text:s text:c="2"/>61<text:s text:c="3"/>71 J. DE GRAEF<text:s text:c="9"/>WEERT<text:s text:c="8"/>26<text:s text:c="4"/>9/13 6-1744256<text:s text:c="2"/>15 2-13:16:05 1000,740<text:s text:c="2"/>85,71 </text:span></text:p>
      <text:p text:style-name="P1"><text:span text:style-name="T1"><text:s text:c="2"/>62<text:s text:c="3"/>66 MATHIEU DRIEZEN<text:s text:c="5"/>HAMONT-ACHEL 40<text:s text:c="3"/>17/18 5-2196924<text:s text:c="2"/>13 2-13:14:19 1000,492<text:s text:c="2"/>83,81 </text:span></text:p>
      <text:p text:style-name="P1"><text:span text:style-name="T1"><text:s text:c="2"/>63<text:s text:c="4"/>0 STEF SCHOUWINK<text:s text:c="6"/>WEERT<text:s text:c="9"/>6<text:s text:c="2"/>215471 8-5004368<text:s text:c="3"/>3 2-13:20:37 0999,324<text:s text:c="2"/>81,90 </text:span></text:p>
      <text:p text:style-name="P1"><text:span text:style-name="T1"><text:s text:c="2"/>64<text:s text:c="3"/>94 H. VAN DE LOO<text:s text:c="7"/>WEERT<text:s text:c="8"/>19<text:s text:c="5"/>5/7 7-1487800<text:s text:c="2"/>18 2-13:22:08 0993,501<text:s text:c="2"/>80,00 </text:span></text:p>
      <text:p text:style-name="P1"><text:span text:style-name="T1"><text:s text:c="2"/>65<text:s text:c="3"/>72 RUDY GEUNIS<text:s text:c="9"/>BOCHOLT<text:s text:c="6"/>35<text:s text:c="3"/>12/16 7-1487377<text:s text:c="2"/>19 2-13:10:47 0991,279<text:s text:c="2"/>78,10 </text:span></text:p>
      <text:p text:style-name="P1"><text:span text:style-name="T1"><text:s text:c="2"/>66<text:s text:c="4"/>0 MATHIEU DRIEZEN<text:s text:c="5"/>HAMONT-ACHEL 40<text:s text:c="3"/>18/18 8-5144785<text:s text:c="2"/>29 2-13:17:07 0987,285<text:s text:c="2"/>76,19 </text:span></text:p>
      <text:p text:style-name="P1"><text:span text:style-name="T1"><text:s text:c="2"/>67<text:s text:c="3"/>70 FRANS BOSMAN<text:s text:c="8"/>WEERT<text:s text:c="8"/>12<text:s text:c="2"/>215809 7-1487246<text:s text:c="2"/>12 2-13:23:42 0986,782<text:s text:c="2"/>74,29 </text:span></text:p>
      <text:p text:style-name="P1"><text:span text:style-name="T1"><text:s text:c="2"/>68<text:s text:c="3"/>73 GEBR. LENAERS<text:s text:c="7"/>WEERT<text:s text:c="8"/>55<text:s text:c="4"/>3/11 6-1743337<text:s text:c="2"/>14 2-13:24:58 0985,646<text:s text:c="2"/>72,38 </text:span></text:p>
      <text:p text:style-name="P1"><text:span text:style-name="T1"><text:s text:c="2"/>69<text:s text:c="3"/>74 LOEK BIJNEN<text:s text:c="9"/>HAMONT-ACHEL 47<text:s text:c="3"/>12/19 4-2060968<text:s text:c="2"/>17 2-13:17:16 0984,586<text:s text:c="2"/>70,48 </text:span></text:p>
      <text:p text:style-name="P1"><text:span text:style-name="T1"><text:s text:c="2"/>70<text:s text:c="3"/>80 FRANS BOSMAN<text:s text:c="8"/>WEERT<text:s text:c="8"/>12<text:s text:c="5"/>2/6 8-1302900<text:s text:c="3"/>1 2-13:24:42 0982,291<text:s text:c="2"/>68,57 </text:span></text:p>
      <text:p text:style-name="P1"><text:span text:style-name="T1"/></text:p>
      <text:p text:style-name="P1"><text:span text:style-name="T1"><text:s text:c="2"/>71<text:s text:c="3"/>78 J. DE GRAEF<text:s text:c="9"/>WEERT<text:s text:c="8"/>26<text:s text:c="3"/>10/13 5-1067904<text:s text:c="3"/>5 2-13:20:04 0982,204<text:s text:c="2"/>66,67 </text:span></text:p>
      <text:p text:style-name="P1"><text:span text:style-name="T1"><text:s text:c="2"/>72<text:s text:c="3"/>79 RUDY GEUNIS<text:s text:c="9"/>BOCHOLT<text:s text:c="6"/>35<text:s text:c="3"/>13/16 8-1303541<text:s text:c="2"/>11 2-13:13:04 0980,401<text:s text:c="2"/>64,76 </text:span></text:p>
      <text:p text:style-name="P1"><text:span text:style-name="T1"><text:s text:c="2"/>73<text:s text:c="3"/>76 GEBR. LENAERS<text:s text:c="7"/>WEERT<text:s text:c="8"/>55<text:s text:c="4"/>4/11 7-1488669<text:s text:c="2"/>20 2-13:26:19 0979,634<text:s text:c="2"/>62,86 </text:span></text:p>
      <text:p text:style-name="P1"><text:span text:style-name="T1"><text:s text:c="2"/>74<text:s text:c="3"/>75 LOEK BIJNEN<text:s text:c="9"/>HAMONT-ACHEL 47<text:s text:c="3"/>13/19 7-1489066V<text:s text:c="2"/>5 2-13:18:41 0978,059<text:s text:c="2"/>60,95 </text:span></text:p>
      <text:p text:style-name="P1"><text:span text:style-name="T1"><text:s text:c="2"/>75<text:s text:c="3"/>77 LOEK BIJNEN<text:s text:c="9"/>HAMONT-ACHEL 47<text:s text:c="3"/>14/19 8-1304366<text:s text:c="2"/>27 2-13:18:49 0977,449<text:s text:c="2"/>59,05 </text:span></text:p>
      <text:p text:style-name="P1"><text:span text:style-name="T1"><text:s text:c="2"/>76<text:s text:c="3"/>84 GEBR. LENAERS<text:s text:c="7"/>WEERT<text:s text:c="8"/>55<text:s text:c="4"/>5/11 5-1068184<text:s text:c="2"/>16 2-13:27:20 0975,154<text:s text:c="2"/>57,14 </text:span></text:p>
      <text:p text:style-name="P1"><text:span text:style-name="T1"><text:s text:c="2"/>77<text:s text:c="3"/>82 LOEK BIJNEN<text:s text:c="9"/>HAMONT-ACHEL 47<text:s text:c="3"/>15/19 3-5062138<text:s text:c="2"/>18 2-13:19:56 0972,371<text:s text:c="2"/>55,24 </text:span></text:p>
      <text:p text:style-name="P1"><text:span text:style-name="T1"><text:s text:c="2"/>78<text:s text:c="3"/>81 J. DE GRAEF<text:s text:c="9"/>WEERT<text:s text:c="8"/>26<text:s text:c="3"/>11/13 7-1487702<text:s text:c="2"/>11 2-13:22:21 0971,886<text:s text:c="2"/>53,33 </text:span></text:p>
      <text:p text:style-name="P1"><text:span text:style-name="T1"><text:s text:c="2"/>79<text:s text:c="3"/>83 RUDY GEUNIS<text:s text:c="9"/>BOCHOLT<text:s text:c="6"/>35<text:s text:c="3"/>14/16 7-1487386<text:s text:c="2"/>17 2-13:15:12 0970,451<text:s text:c="2"/>51,43 </text:span></text:p>
      <text:p text:style-name="P1"><text:span text:style-name="T1"><text:s text:c="2"/>80<text:s text:c="3"/>86 FRANS BOSMAN<text:s text:c="8"/>WEERT<text:s text:c="8"/>12<text:s text:c="5"/>3/6 8-1302909<text:s text:c="3"/>3 2-13:27:24 0970,365<text:s text:c="2"/>49,52 </text:span></text:p>
      <text:p text:style-name="P1"><text:span text:style-name="T1"/></text:p>
      <text:p text:style-name="P1"><text:span text:style-name="T1"><text:s text:c="2"/>81<text:s text:c="3"/>90 J. DE GRAEF<text:s text:c="9"/>WEERT<text:s text:c="8"/>26<text:s text:c="3"/>12/13 6-1744212<text:s text:c="2"/>14 2-13:22:47 0969,952<text:s text:c="2"/>47,62 </text:span></text:p>
      <text:p text:style-name="P1"><text:span text:style-name="T1"><text:s text:c="2"/>82<text:s text:c="3"/>88 LOEK BIJNEN<text:s text:c="9"/>HAMONT-ACHEL 47<text:s text:c="3"/>16/19 8-1304321<text:s text:c="2"/>36 2-13:20:35 0969,439<text:s text:c="2"/>45,71 </text:span></text:p>
      <text:p text:style-name="P1"><text:span text:style-name="T1"><text:s text:c="2"/>83<text:s text:c="3"/>85 RUDY GEUNIS<text:s text:c="9"/>BOCHOLT<text:s text:c="6"/>35<text:s text:c="3"/>15/16 7-1487344<text:s text:c="2"/>18 2-13:15:45 0967,918<text:s text:c="2"/>43,81 </text:span></text:p>
      <text:p text:style-name="P1"><text:span text:style-name="T1"><text:s text:c="2"/>84<text:s text:c="3"/>89 GEBR. LENAERS<text:s text:c="7"/>WEERT<text:s text:c="8"/>55<text:s text:c="4"/>6/11 6-1666009V 53 2-13:29:03 0967,683<text:s text:c="2"/>41,90 </text:span></text:p>
      <text:p text:style-name="P1"><text:span text:style-name="T1"><text:s text:c="2"/>85<text:s text:c="4"/>0 RUDY GEUNIS<text:s text:c="9"/>BOCHOLT<text:s text:c="6"/>35<text:s text:c="3"/>16/16 8-1303550<text:s text:c="2"/>26 2-13:16:18 0965,399<text:s text:c="2"/>40,00 </text:span></text:p>
      <text:p text:style-name="P1"><text:span text:style-name="T1"><text:s text:c="2"/>86<text:s text:c="3"/>97 FRANS BOSMAN<text:s text:c="8"/>WEERT<text:s text:c="8"/>12<text:s text:c="5"/>4/6 7-1487265<text:s text:c="3"/>9 2-13:28:35 0965,229<text:s text:c="2"/>38,10 </text:span></text:p>
      <text:p text:style-name="P1"><text:span text:style-name="T1"><text:s text:c="2"/>87<text:s text:c="4"/>0 L. VAN GELEUKEN<text:s text:c="5"/>WEERT<text:s text:c="8"/>24<text:s text:c="5"/>2/2 8-1304257<text:s text:c="3"/>3 2-13:24:18 0965,121<text:s text:c="2"/>36,19 </text:span></text:p>
      <text:p text:style-name="P1"><text:span text:style-name="T1"><text:s text:c="2"/>88<text:s text:c="3"/>99 LOEK BIJNEN<text:s text:c="9"/>HAMONT-ACHEL 47<text:s text:c="3"/>17/19 5-2195679<text:s text:c="2"/>13 2-13:21:53 0963,628<text:s text:c="2"/>34,29 </text:span></text:p>
      <text:p text:style-name="P1"><text:span text:style-name="T1"><text:s text:c="2"/>89<text:s text:c="3"/>96 GEBR. LENAERS<text:s text:c="7"/>WEERT<text:s text:c="8"/>55<text:s text:c="4"/>7/11 6-1743398<text:s text:c="3"/>3 2-13:30:10 0962,884<text:s text:c="2"/>32,38 </text:span></text:p>
      <text:p text:style-name="P1"><text:span text:style-name="T1"><text:s text:c="2"/>90<text:s text:c="4"/>0 J. DE GRAEF<text:s text:c="9"/>WEERT<text:s text:c="8"/>26<text:s text:c="3"/>13/13 7-1487707<text:s text:c="3"/>8 2-13:24:37 0961,855<text:s text:c="2"/>30,48 </text:span></text:p>
      <text:p text:style-name="P1"><text:span text:style-name="T1"/></text:p>
      <text:p text:style-name="P1"><text:span text:style-name="T1"><text:s text:c="2"/>91<text:s text:c="3"/>92 FRITS MOONEN<text:s text:c="8"/>WEERT<text:s text:c="8"/>18<text:s text:c="5"/>6/9 1-2005726<text:s text:c="3"/>4 2-13:27:08 0961,045<text:s text:c="2"/>28,57 </text:span></text:p>
      <text:p text:style-name="P1"><text:span text:style-name="T1"><text:s text:c="2"/>92<text:s text:c="3"/>93 FRITS MOONEN<text:s text:c="8"/>WEERT<text:s text:c="8"/>18<text:s text:c="5"/>7/9 8-1304066<text:s text:c="2"/>10 2-13:27:09 0960,973<text:s text:c="2"/>26,67 </text:span></text:p>
      <text:p text:style-name="P1"><text:span text:style-name="T1"><text:s text:c="2"/>93<text:s text:c="3"/>95 FRITS MOONEN<text:s text:c="8"/>WEERT<text:s text:c="8"/>18<text:s text:c="5"/>8/9 1-2005771<text:s text:c="2"/>11 2-13:27:09 0960,973<text:s text:c="2"/>24,76 </text:span></text:p>
      <text:p text:style-name="P1"><text:span text:style-name="T1"><text:s text:c="2"/>94<text:s text:c="2"/>102 H. VAN DE LOO<text:s text:c="7"/>WEERT<text:s text:c="8"/>19<text:s text:c="5"/>6/7 7-1487807<text:s text:c="2"/>15 2-13:29:47 0959,690<text:s text:c="2"/>22,86 </text:span></text:p>
      <text:p text:style-name="P1"><text:span text:style-name="T1"><text:s text:c="2"/>95<text:s text:c="4"/>0 FRITS MOONEN<text:s text:c="8"/>WEERT<text:s text:c="8"/>18<text:s text:c="5"/>9/9 7-1488193<text:s text:c="2"/>14 2-13:28:08 0956,738<text:s text:c="2"/>20,95 </text:span></text:p>
      <text:p text:style-name="P1"><text:span text:style-name="T1"><text:s text:c="2"/>96<text:s text:c="3"/>98 GEBR. LENAERS<text:s text:c="7"/>WEERT<text:s text:c="8"/>55<text:s text:c="4"/>8/11 6-1743338<text:s text:c="2"/>36 2-13:32:09 0954,476<text:s text:c="2"/>19,05 </text:span></text:p>
      <text:p text:style-name="P1"><text:span text:style-name="T1"><text:s text:c="2"/>97<text:s text:c="2"/>101 FRANS BOSMAN<text:s text:c="8"/>WEERT<text:s text:c="8"/>12<text:s text:c="5"/>5/6 8-1302894<text:s text:c="3"/>2 2-13:31:07 0954,415<text:s text:c="2"/>17,14 </text:span></text:p>
      <text:p text:style-name="P1"><text:span text:style-name="T1"><text:s text:c="2"/>98<text:s text:c="2"/>104 GEBR. LENAERS<text:s text:c="7"/>WEERT<text:s text:c="8"/>55<text:s text:c="4"/>9/11 6-1743349V 54 2-13:32:22 0953,567<text:s text:c="2"/>15,24 </text:span></text:p>
      <text:p text:style-name="P1"><text:span text:style-name="T1"><text:s text:c="2"/>99<text:s text:c="2"/>103 LOEK BIJNEN<text:s text:c="9"/>HAMONT-ACHEL 47<text:s text:c="3"/>18/19 8-1304392<text:s text:c="2"/>42 2-13:24:23 0952,647<text:s text:c="2"/>13,33 </text:span></text:p>
      <text:p text:style-name="P1"><text:span text:style-name="T1"><text:s/>100<text:s text:c="4"/>0 L. BOUWELS<text:s text:c="10"/>WEERT<text:s text:c="8"/>15<text:s text:c="2"/>213264 7-1487284<text:s text:c="2"/>14 2-13:29:03 0951,859<text:s text:c="2"/>11,43 </text:span></text:p>
      <text:p text:style-name="P1"><text:span text:style-name="T1"/></text:p>
      <text:p text:style-name="P1"><text:span text:style-name="T1"><text:s/>101<text:s text:c="4"/>0 FRANS BOSMAN<text:s text:c="8"/>WEERT<text:s text:c="8"/>12<text:s text:c="5"/>6/6 7-5070544<text:s text:c="3"/>4 2-13:32:05 0950,353<text:s text:c="3"/>9,52 </text:span></text:p>
      <text:p text:style-name="P1"><text:span text:style-name="T1"><text:s/>102<text:s text:c="4"/>0 H. VAN DE LOO<text:s text:c="7"/>WEERT<text:s text:c="8"/>19<text:s text:c="5"/>7/7 5-1068004<text:s text:c="3"/>7 2-13:32:30 0948,230<text:s text:c="3"/>7,62 </text:span></text:p>
      <text:p text:style-name="P1"><text:span text:style-name="T1"><text:s/>103<text:s text:c="4"/>0 LOEK BIJNEN<text:s text:c="9"/>HAMONT-ACHEL 47<text:s text:c="3"/>19/19 8-1304336<text:s text:c="2"/>24 2-13:25:29 0947,894<text:s text:c="3"/>5,71 </text:span></text:p>
      <text:p text:style-name="P1"><text:span text:style-name="T1"><text:s/>104<text:s text:c="2"/>105 GEBR. LENAERS<text:s text:c="7"/>WEERT<text:s text:c="8"/>55<text:s text:c="3"/>10/11 8-1304504<text:s text:c="3"/>7 2-13:33:56 0947,041<text:s text:c="3"/>3,81 </text:span></text:p>
      <text:p text:style-name="P1"><text:span text:style-name="T1"><text:s/>105<text:s text:c="4"/>0 GEBR. LENAERS<text:s text:c="7"/>WEERT<text:s text:c="8"/>55<text:s text:c="3"/>11/11 8-1304536<text:s text:c="2"/>31 2-13:33:57 0946,972<text:s text:c="3"/>1,90 </text:span></text:p>
      <text:p text:style-name="P1"><text:span text:style-name="T1"/></text:p>
      <text:p text:style-name="P1"><text:span text:style-name="T1"/></text:p>
      <text:p text:style-name="P1"><text:span text:style-name="T1">WEE-LUCHTPOST, Vitesse Duif</text:span></text:p>
      <text:p text:style-name="P1"><text:span text:style-name="T1"/></text:p>
      <text:p text:style-name="P1"><text:span text:style-name="T1">Selectie: standaard puntentelling</text:span></text:p>
      <text:p text:style-name="P1"><text:span text:style-name="T1"><text:s text:c="3"/>NO<text:s text:c="4"/>PUNTEN<text:s text:c="2"/>NAAM<text:s text:c="18"/>WOONPLAATS<text:s text:c="7"/>JAAR- RINGNR.<text:s text:c="4"/>BONDSNR.<text:s text:c="2"/>#SCORE<text:s text:c="4"/>(V15)<text:s text:c="4"/>(V16)</text:span></text:p>
      <text:p text:style-name="P1"><text:span text:style-name="T1">***********************************************************************************************************</text:span></text:p>
      <text:p text:style-name="P1"><text:span text:style-name="T1"><text:s text:c="4"/>1<text:s text:c="5"/>340,7<text:s text:c="2"/>24) J. DE GRAEF<text:s text:c="7"/>WEERT<text:s text:c="16"/>5-1067872<text:s text:c="4"/>23661131<text:s text:c="7"/>2<text:s text:c="4"/>169,2<text:s text:c="4"/>171,4</text:span></text:p>
      <text:p text:style-name="P1"><text:span text:style-name="T1"><text:s text:c="4"/>2<text:s text:c="5"/>320,6<text:s text:c="2"/>45) LOEK BIJNEN<text:s text:c="7"/>HAMONT-ACHEL<text:s text:c="9"/>7-1489002<text:s text:c="4"/>23660003<text:s text:c="7"/>2<text:s text:c="4"/>128,2<text:s text:c="4"/>192,4</text:span></text:p>
      <text:p text:style-name="P1"><text:span text:style-name="T1"><text:s text:c="4"/>3<text:s text:c="5"/>305,8<text:s text:c="2"/>45) LOEK BIJNEN<text:s text:c="7"/>HAMONT-ACHEL<text:s text:c="9"/>7-1489022<text:s text:c="4"/>23660003<text:s text:c="7"/>2<text:s text:c="4"/>107,7<text:s text:c="4"/>198,1</text:span></text:p>
      <text:p text:style-name="P1"><text:span text:style-name="T1"><text:s text:c="4"/>4<text:s text:c="5"/>282,1<text:s text:c="2"/>45) LOEK BIJNEN<text:s text:c="7"/>HAMONT-ACHEL<text:s text:c="9"/>7-1489054<text:s text:c="4"/>23660003<text:s text:c="7"/>2<text:s text:c="5"/>82,1<text:s text:c="4"/>200,0</text:span></text:p>
      <text:p text:style-name="P1"><text:span text:style-name="T1"><text:s text:c="4"/>5<text:s text:c="5"/>271,5<text:s text:c="2"/>24) J. DE GRAEF<text:s text:c="7"/>WEERT<text:s text:c="16"/>7-1487671<text:s text:c="4"/>23661131<text:s text:c="7"/>2<text:s text:c="4"/>174,4<text:s text:c="5"/>97,1</text:span></text:p>
      <text:p text:style-name="P1"><text:span text:style-name="T1"><text:s text:c="4"/>6<text:s text:c="5"/>261,8<text:s text:c="2"/>24) J. DE GRAEF<text:s text:c="7"/>WEERT<text:s text:c="16"/>7-1487687<text:s text:c="4"/>23661131<text:s text:c="7"/>2<text:s text:c="4"/>159,0<text:s text:c="4"/>102,9</text:span></text:p>
      <text:p text:style-name="P1"><text:span text:style-name="T1"><text:s text:c="4"/>7<text:s text:c="5"/>239,3<text:s text:c="2"/>53) FRANS BOSMAN<text:s text:c="6"/>WEERT<text:s text:c="16"/>8-1302909<text:s text:c="4"/>23660489<text:s text:c="7"/>2<text:s text:c="4"/>189,7<text:s text:c="5"/>49,5</text:span></text:p>
      <text:p text:style-name="P1"><text:span text:style-name="T1"><text:s text:c="4"/>8<text:s text:c="5"/>230,8<text:s text:c="2"/>24) J. DE GRAEF<text:s text:c="7"/>WEERT<text:s text:c="16"/>5-1067904<text:s text:c="4"/>23661131<text:s text:c="7"/>2<text:s text:c="4"/>164,1<text:s text:c="5"/>66,7</text:span></text:p>
      <text:p text:style-name="P1"><text:span text:style-name="T1"><text:s text:c="4"/>9<text:s text:c="5"/>229,9<text:s text:c="2"/>53) H. VAN DE LOO<text:s text:c="5"/>WEERT<text:s text:c="16"/>5-1067990<text:s text:c="4"/>23660250<text:s text:c="7"/>2<text:s text:c="5"/>71,8<text:s text:c="4"/>158,1</text:span></text:p>
      <text:p text:style-name="P1"><text:span text:style-name="T1"><text:s text:c="3"/>10<text:s text:c="5"/>223,3<text:s text:c="2"/>24) J. DE GRAEF<text:s text:c="7"/>WEERT<text:s text:c="16"/>8-1303711<text:s text:c="4"/>23661131<text:s text:c="7"/>2<text:s text:c="5"/>46,2<text:s text:c="4"/>177,1</text:span></text:p>
      <text:p text:style-name="P1"><text:span text:style-name="T1"/></text:p>
      <text:p text:style-name="P1"><text:span text:style-name="T1"/></text:p>
      <text:p text:style-name="P1"><text:span text:style-name="T1">WEE-LUCHTPOST, Vitesse Hokkampioenschap</text:span></text:p>
      <text:p text:style-name="P1"><text:span text:style-name="T1"/></text:p>
      <text:p text:style-name="P1"><text:span text:style-name="T1">Selectie: standaard puntentelling</text:span></text:p>
      <text:p text:style-name="P1"><text:span text:style-name="T1"><text:s text:c="3"/>NO<text:s text:c="4"/>PUNTEN<text:s text:c="2"/>NAAM<text:s text:c="18"/>WOONPLAATS<text:s text:c="7"/>JAAR- RINGNR.<text:s text:c="4"/>BONDSNR.<text:s text:c="2"/>#SCORE<text:s text:c="4"/>(V15)<text:s text:c="4"/>(V16)</text:span></text:p>
      <text:p text:style-name="P1"><text:span text:style-name="T1">***********************************************************************************************************</text:span></text:p>
      <text:p text:style-name="P1"><text:span text:style-name="T1"><text:s text:c="4"/>1<text:s text:c="5"/>721,5<text:s text:c="2"/>24) J. DE GRAEF<text:s text:c="7"/>WEERT<text:s text:c="29"/>23661131<text:s text:c="7"/>4<text:s text:c="4"/>353,8<text:s text:c="4"/>367,6</text:span></text:p>
      <text:p text:style-name="P1"><text:span text:style-name="T1"><text:s text:c="4"/>2<text:s text:c="5"/>496,9<text:s text:c="2"/>45) LOEK BIJNEN<text:s text:c="7"/>HAMONT-ACHEL<text:s text:c="22"/>23660003<text:s text:c="7"/>4<text:s text:c="4"/>235,9<text:s text:c="4"/>261,0</text:span></text:p>
      <text:p text:style-name="P1"><text:span text:style-name="T1"><text:s text:c="4"/>3<text:s text:c="5"/>456,6<text:s text:c="2"/>53) FRANS BOSMAN<text:s text:c="6"/>WEERT<text:s text:c="29"/>23660489<text:s text:c="7"/>4<text:s text:c="4"/>338,5<text:s text:c="4"/>118,1</text:span></text:p>
      <text:p text:style-name="P1"><text:span text:style-name="T1"><text:s text:c="4"/>4<text:s text:c="5"/>337,1<text:s text:c="2"/>12) RUDY GEUNIS<text:s text:c="7"/>BOCHOLT<text:s text:c="27"/>23661344<text:s text:c="7"/>2<text:s text:c="6"/>0,0<text:s text:c="4"/>337,1</text:span></text:p>
      <text:p text:style-name="P1"><text:span text:style-name="T1"><text:s text:c="4"/>5<text:s text:c="5"/>304,2<text:s text:c="2"/>63) GEBR. LENAERS<text:s text:c="5"/>WEERT<text:s text:c="29"/>23669089<text:s text:c="7"/>3<text:s text:c="4"/>271,8<text:s text:c="5"/>32,4</text:span></text:p>
      <text:p text:style-name="P1"><text:span text:style-name="T1"><text:s text:c="4"/>6<text:s text:c="5"/>261,0<text:s text:c="2"/>44) FRITS MOONEN<text:s text:c="6"/>WEERT<text:s text:c="29"/>23660535<text:s text:c="7"/>2<text:s text:c="6"/>0,0<text:s text:c="4"/>261,0</text:span></text:p>
      <text:p text:style-name="P1"><text:span text:style-name="T1"><text:s text:c="4"/>7<text:s text:c="5"/>229,9<text:s text:c="2"/>53) H. VAN DE LOO<text:s text:c="5"/>WEERT<text:s text:c="29"/>23660250<text:s text:c="7"/>2<text:s text:c="5"/>71,8<text:s text:c="4"/>158,1</text:span></text:p>
      <text:p text:style-name="P1"><text:span text:style-name="T1"><text:s text:c="4"/>8<text:s text:c="5"/>217,1<text:s text:c="2"/>51) MATHIEU DRIEZEN<text:s text:c="3"/>HAMONT-ACHEL<text:s text:c="22"/>23660002<text:s text:c="7"/>2<text:s text:c="6"/>0,0<text:s text:c="4"/>217,1</text:span></text:p>
      <text:p text:style-name="P1"><text:span text:style-name="T1"><text:s text:c="4"/>9<text:s text:c="5"/>148,6<text:s text:c="2"/>50) STEF SCHOUWINK<text:s text:c="4"/>WEERT<text:s text:c="29"/>23660624<text:s text:c="7"/>2<text:s text:c="5"/>66,7<text:s text:c="5"/>81,9</text:span></text:p>
      <text:p text:style-name="P1"><text:span text:style-name="T1"><text:s text:c="3"/>10<text:s text:c="6"/>72,1<text:s text:c="2"/>23) L. VAN GELEUKEN<text:s text:c="3"/>WEERT<text:s text:c="29"/>23661182<text:s text:c="7"/>2<text:s text:c="5"/>35,9<text:s text:c="5"/>36,2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