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bold" fo:font-family="'Letter Gothic'" style:font-family-asian="'Letter Gothic'" style:font-family-complex="'Letter Gothic'" fo:background-color="transparent" style:use-window-font-color="true"/>
    </style:style>
    <style:style style:name="T2" style:family="text">
      <style:text-properties fo:font-size="8.00pt" fo:font-weight="bold" fo:font-family="'Letter Gothic'" style:font-family-asian="'Letter Gothic'" style:font-family-complex="'Letter Gothic'" fo:background-color="transparent" style:use-window-font-color="true"/>
    </style:style>
    <style:style style:name="T3" style:family="text">
      <style:text-properties fo:font-size="9.00pt" fo:font-weight="bold" fo:font-family="'Letter Gothic'" style:font-family-asian="'Letter Gothic'" style:font-family-complex="'Letter Gothic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right="-16.95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right="-9.85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WEE-LUCHTPOST, wedvlucht: V17-CHALONS-EN-CHAMPAGNE, ma 29-apr-2019 11:30 uur , duiven: 215, deelnemers: 9</text:span></text:p>
      <text:p text:style-name="P1"><text:span text:style-name="T1"><text:s text:c="2"/>NO V.PR NAAM<text:s text:c="16"/>WOONPLAATS<text:s text:c="3"/>AD AFSTAND<text:s text:c="2"/>JR-RINGNR GT D-ZUIV-TYD<text:s text:c="4"/>M/MIN<text:s text:c="2"/>PUNTC </text:span></text:p>
      <text:p text:style-name="P1"><text:span text:style-name="T1">-----------------------------------------------------------------------------------------------</text:span></text:p>
      <text:p text:style-name="P1"><text:span text:style-name="T1"/></text:p>
      <text:p text:style-name="P1"><text:span text:style-name="T1"><text:s text:c="3"/>1<text:s text:c="4"/>4 J. DE GRAEF<text:s text:c="9"/>WEERT<text:s text:c="8"/>25<text:s text:c="2"/>269924 7-1487667<text:s text:c="3"/>1 4-15:04:44 1257,019 200,00 </text:span></text:p>
      <text:p text:style-name="P1"><text:span text:style-name="T1"><text:s text:c="3"/>2<text:s text:c="4"/>7 LOEK BIJNEN<text:s text:c="9"/>HAMONT-ACHEL 11<text:s text:c="2"/>269083 7-1489054V<text:s text:c="2"/>1 4-15:09:34 1225,520 196,30 </text:span></text:p>
      <text:p text:style-name="P1"><text:span text:style-name="T1"><text:s text:c="3"/>3<text:s text:c="3"/>16 H. VAN DE LOO<text:s text:c="7"/>WEERT<text:s text:c="8"/>19<text:s text:c="2"/>274670 6-1743478<text:s text:c="2"/>11 4-15:14:48 1221,842 192,59 </text:span></text:p>
      <text:p text:style-name="P1"><text:span text:style-name="T1"><text:s text:c="3"/>4<text:s text:c="3"/>13 J. DE GRAEF<text:s text:c="9"/>WEERT<text:s text:c="8"/>25<text:s text:c="4"/>2/11 7-1487671<text:s text:c="3"/>3 4-15:11:17 1219,812 188,89 </text:span></text:p>
      <text:p text:style-name="P1"><text:span text:style-name="T1"><text:s text:c="3"/>5<text:s text:c="3"/>15 GEBR. LENAERS<text:s text:c="7"/>WEERT<text:s text:c="8"/>57<text:s text:c="2"/>275958 6-1743399<text:s text:c="3"/>1 4-15:16:17 1219,529 185,19 </text:span></text:p>
      <text:p text:style-name="P1"><text:span text:style-name="T1"><text:s text:c="3"/>6<text:s text:c="3"/>11 STEF SCHOUWINK<text:s text:c="6"/>WEERT<text:s text:c="9"/>6<text:s text:c="2"/>274305 8-5004378<text:s text:c="3"/>5 4-15:14:58 1219,313 181,48 </text:span></text:p>
      <text:p text:style-name="P1"><text:span text:style-name="T1"><text:s text:c="3"/>7<text:s text:c="4"/>9 LOEK BIJNEN<text:s text:c="9"/>HAMONT-ACHEL 11<text:s text:c="5"/>2/7 7-1489060V<text:s text:c="2"/>8 4-15:10:50 1218,490 177,78 </text:span></text:p>
      <text:p text:style-name="P1"><text:span text:style-name="T1"><text:s text:c="3"/>8<text:s text:c="3"/>14 FRITS MOONEN<text:s text:c="8"/>WEERT<text:s text:c="8"/>18<text:s text:c="2"/>272532 8-1304044<text:s text:c="3"/>6 4-15:14:29 1214,039 174,07 </text:span></text:p>
      <text:p text:style-name="P1"><text:span text:style-name="T1"><text:s text:c="3"/>9<text:s text:c="3"/>10 LOEK BIJNEN<text:s text:c="9"/>HAMONT-ACHEL 11<text:s text:c="5"/>3/7 6-2192730V<text:s text:c="2"/>6 4-15:12:54 1207,193 170,37 </text:span></text:p>
      <text:p text:style-name="P1"><text:span text:style-name="T1"><text:s text:c="2"/>10<text:s text:c="3"/>21 LOEK BIJNEN<text:s text:c="9"/>HAMONT-ACHEL 11<text:s text:c="5"/>4/7 7-1489022V<text:s text:c="2"/>4 4-15:12:57 1206,922 166,67 </text:span></text:p>
      <text:p text:style-name="P1"><text:span text:style-name="T1"/></text:p>
      <text:p text:style-name="P1"><text:span text:style-name="T1"><text:s text:c="2"/>11<text:s text:c="4"/>0 STEF SCHOUWINK<text:s text:c="6"/>WEERT<text:s text:c="9"/>6<text:s text:c="5"/>2/2 8-5004364V<text:s text:c="2"/>3 4-15:17:25 1206,177 162,96 </text:span></text:p>
      <text:p text:style-name="P1"><text:span text:style-name="T1"><text:s text:c="2"/>12<text:s text:c="3"/>41 FRANS BOSMAN<text:s text:c="8"/>WEERT<text:s text:c="8"/>12<text:s text:c="2"/>274744 7-3038084<text:s text:c="3"/>5 4-15:18:00 1205,019 159,26 </text:span></text:p>
      <text:p text:style-name="P1"><text:span text:style-name="T1"><text:s text:c="2"/>13<text:s text:c="3"/>17 J. DE GRAEF<text:s text:c="9"/>WEERT<text:s text:c="8"/>25<text:s text:c="4"/>3/11 5-1067872<text:s text:c="3"/>4 4-15:14:02 1204,838 155,56 </text:span></text:p>
      <text:p text:style-name="P1"><text:span text:style-name="T1"><text:s text:c="2"/>14<text:s text:c="3"/>23 FRITS MOONEN<text:s text:c="8"/>WEERT<text:s text:c="8"/>18<text:s text:c="5"/>2/5 6-1743440<text:s text:c="2"/>13 4-15:16:39 1202,434 151,85 </text:span></text:p>
      <text:p text:style-name="P1"><text:span text:style-name="T1"><text:s text:c="2"/>15<text:s text:c="3"/>20 GEBR. LENAERS<text:s text:c="7"/>WEERT<text:s text:c="8"/>57<text:s text:c="4"/>2/14 6-1743398<text:s text:c="3"/>2 4-15:20:08 1199,127 148,15 </text:span></text:p>
      <text:p text:style-name="P1"><text:span text:style-name="T1"><text:s text:c="2"/>16<text:s text:c="3"/>18 H. VAN DE LOO<text:s text:c="7"/>WEERT<text:s text:c="8"/>19<text:s text:c="5"/>2/8 6-1743485<text:s text:c="3"/>7 4-15:20:22 1192,317 144,44 </text:span></text:p>
      <text:p text:style-name="P1"><text:span text:style-name="T1"><text:s text:c="2"/>17<text:s text:c="3"/>19 J. DE GRAEF<text:s text:c="9"/>WEERT<text:s text:c="8"/>25<text:s text:c="4"/>4/11 6-1744231<text:s text:c="2"/>14 4-15:16:42 1190,666 140,74 </text:span></text:p>
      <text:p text:style-name="P1"><text:span text:style-name="T1"><text:s text:c="2"/>18<text:s text:c="3"/>24 H. VAN DE LOO<text:s text:c="7"/>WEERT<text:s text:c="8"/>19<text:s text:c="5"/>3/8 5-1067973<text:s text:c="3"/>3 4-15:20:43 1190,508 137,04 </text:span></text:p>
      <text:p text:style-name="P1"><text:span text:style-name="T1"><text:s text:c="2"/>19<text:s text:c="3"/>26 J. DE GRAEF<text:s text:c="9"/>WEERT<text:s text:c="8"/>25<text:s text:c="4"/>5/11 7-1487687<text:s text:c="3"/>8 4-15:17:53 1184,483 133,33 </text:span></text:p>
      <text:p text:style-name="P1"><text:span text:style-name="T1"><text:s text:c="2"/>20<text:s text:c="3"/>22 GEBR. LENAERS<text:s text:c="7"/>WEERT<text:s text:c="8"/>57<text:s text:c="4"/>3/14 8-1304504<text:s text:c="2"/>23 4-15:24:31 1176,714 129,63 </text:span></text:p>
      <text:p text:style-name="P1"><text:span text:style-name="T1"/></text:p>
      <text:p text:style-name="P1"><text:span text:style-name="T1"><text:s text:c="2"/>21<text:s text:c="3"/>28 LOEK BIJNEN<text:s text:c="9"/>HAMONT-ACHEL 11<text:s text:c="5"/>5/7 4-2060984V<text:s text:c="2"/>3 4-15:19:02 1174,865 125,93 </text:span></text:p>
      <text:p text:style-name="P1"><text:span text:style-name="T1"><text:s text:c="2"/>22<text:s text:c="3"/>30 GEBR. LENAERS<text:s text:c="7"/>WEERT<text:s text:c="8"/>57<text:s text:c="4"/>4/14 7-1488681<text:s text:c="2"/>10 4-15:27:16 1163,075 122,22 </text:span></text:p>
      <text:p text:style-name="P1"><text:span text:style-name="T1"><text:s text:c="2"/>23<text:s text:c="3"/>39 FRITS MOONEN<text:s text:c="8"/>WEERT<text:s text:c="8"/>18<text:s text:c="5"/>3/5 7-1488193<text:s text:c="2"/>11 4-15:24:29 1162,264 118,52 </text:span></text:p>
      <text:p text:style-name="P1"><text:span text:style-name="T1"><text:s text:c="2"/>24<text:s text:c="3"/>25 H. VAN DE LOO<text:s text:c="7"/>WEERT<text:s text:c="8"/>19<text:s text:c="5"/>4/8 6-1743457<text:s text:c="3"/>8 4-15:26:28 1161,559 114,81 </text:span></text:p>
      <text:p text:style-name="P1"><text:span text:style-name="T1"><text:s text:c="2"/>25<text:s text:c="3"/>29 H. VAN DE LOO<text:s text:c="7"/>WEERT<text:s text:c="8"/>19<text:s text:c="5"/>5/8 5-1067999<text:s text:c="3"/>5 4-15:26:52 1159,597 111,11 </text:span></text:p>
      <text:p text:style-name="P1"><text:span text:style-name="T1"><text:s text:c="2"/>26<text:s text:c="3"/>27 J. DE GRAEF<text:s text:c="9"/>WEERT<text:s text:c="8"/>25<text:s text:c="4"/>6/11 7-1487710<text:s text:c="2"/>13 4-15:22:48 1159,467 107,41 </text:span></text:p>
      <text:p text:style-name="P1"><text:span text:style-name="T1"><text:s text:c="2"/>27<text:s text:c="3"/>32 J. DE GRAEF<text:s text:c="9"/>WEERT<text:s text:c="8"/>25<text:s text:c="4"/>7/11 8-1303719<text:s text:c="2"/>20 4-15:23:00 1158,472 103,70 </text:span></text:p>
      <text:p text:style-name="P1"><text:span text:style-name="T1"><text:s text:c="2"/>28<text:s text:c="3"/>43 LOEK BIJNEN<text:s text:c="9"/>HAMONT-ACHEL 11<text:s text:c="5"/>6/7 7-1489002V<text:s text:c="2"/>2 4-15:22:57 1155,112 100,00 </text:span></text:p>
      <text:p text:style-name="P1"><text:span text:style-name="T1"><text:s text:c="2"/>29<text:s text:c="3"/>42 H. VAN DE LOO<text:s text:c="7"/>WEERT<text:s text:c="8"/>19<text:s text:c="5"/>6/8 5-1067978<text:s text:c="3"/>1 4-15:27:50 1154,884<text:s text:c="2"/>96,30 </text:span></text:p>
      <text:p text:style-name="P1"><text:span text:style-name="T1"><text:s text:c="2"/>30<text:s text:c="3"/>31 GEBR. LENAERS<text:s text:c="7"/>WEERT<text:s text:c="8"/>57<text:s text:c="4"/>5/14 8-1304479<text:s text:c="3"/>5 4-15:29:32 1152,069<text:s text:c="2"/>92,59 </text:span></text:p>
      <text:p text:style-name="P1"><text:span text:style-name="T1"/></text:p>
      <text:p text:style-name="P1"><text:span text:style-name="T1"><text:s text:c="2"/>31<text:s text:c="3"/>33 GEBR. LENAERS<text:s text:c="7"/>WEERT<text:s text:c="8"/>57<text:s text:c="4"/>6/14 5-1068177V 49 4-15:29:56 1150,149<text:s text:c="2"/>88,89 </text:span></text:p>
      <text:p text:style-name="P1"><text:span text:style-name="T1"><text:s text:c="2"/>32<text:s text:c="3"/>34 J. DE GRAEF<text:s text:c="9"/>WEERT<text:s text:c="8"/>25<text:s text:c="4"/>8/11 7-1487674<text:s text:c="2"/>15 4-15:24:44 1149,917<text:s text:c="2"/>85,19 </text:span></text:p>
      <text:p text:style-name="P1"><text:span text:style-name="T1"><text:s text:c="2"/>33<text:s text:c="3"/>36 GEBR. LENAERS<text:s text:c="7"/>WEERT<text:s text:c="8"/>57<text:s text:c="4"/>7/14 6-1743338<text:s text:c="2"/>16 4-15:30:50 1145,850<text:s text:c="2"/>81,48 </text:span></text:p>
      <text:p text:style-name="P1"><text:span text:style-name="T1"><text:s text:c="2"/>34<text:s text:c="3"/>35 J. DE GRAEF<text:s text:c="9"/>WEERT<text:s text:c="8"/>25<text:s text:c="4"/>9/11 6-1744212<text:s text:c="2"/>16 4-15:25:52 1144,392<text:s text:c="2"/>77,78 </text:span></text:p>
      <text:p text:style-name="P1"><text:span text:style-name="T1"><text:s text:c="2"/>35<text:s text:c="3"/>47 J. DE GRAEF<text:s text:c="9"/>WEERT<text:s text:c="8"/>25<text:s text:c="3"/>10/11 6-1744256<text:s text:c="2"/>18 4-15:25:57 1143,988<text:s text:c="2"/>74,07 </text:span></text:p>
      <text:p text:style-name="P1"><text:span text:style-name="T1"><text:s text:c="2"/>36<text:s text:c="3"/>37 GEBR. LENAERS<text:s text:c="7"/>WEERT<text:s text:c="8"/>57<text:s text:c="4"/>8/14 7-1488694<text:s text:c="2"/>32 4-15:31:25 1143,082<text:s text:c="2"/>70,37 </text:span></text:p>
      <text:p text:style-name="P1"><text:span text:style-name="T1"><text:s text:c="2"/>37<text:s text:c="3"/>38 GEBR. LENAERS<text:s text:c="7"/>WEERT<text:s text:c="8"/>57<text:s text:c="4"/>9/14 8-1304536<text:s text:c="2"/>27 4-15:31:58 1140,483<text:s text:c="2"/>66,67 </text:span></text:p>
      <text:p text:style-name="P1"><text:span text:style-name="T1"><text:s text:c="2"/>38<text:s text:c="3"/>46 GEBR. LENAERS<text:s text:c="7"/>WEERT<text:s text:c="8"/>57<text:s text:c="3"/>10/14 7-1488663<text:s text:c="3"/>3 4-15:32:16 1139,071<text:s text:c="2"/>62,96 </text:span></text:p>
      <text:p text:style-name="P1"><text:span text:style-name="T1"><text:s text:c="2"/>39<text:s text:c="3"/>54 FRITS MOONEN<text:s text:c="8"/>WEERT<text:s text:c="8"/>18<text:s text:c="5"/>4/5 7-1488148<text:s text:c="3"/>9 4-15:29:38 1137,286<text:s text:c="2"/>59,26 </text:span></text:p>
      <text:p text:style-name="P1"><text:span text:style-name="T1"><text:s text:c="2"/>40<text:s text:c="3"/>44 MARC VERWIJLEN<text:s text:c="6"/>WEERT<text:s text:c="8"/>41<text:s text:c="2"/>274127 8-1303338<text:s text:c="3"/>5 4-15:31:21 1135,807<text:s text:c="2"/>55,56 </text:span></text:p>
      <text:p text:style-name="P1"><text:span text:style-name="T1"/></text:p>
      <text:p text:style-name="P1"><text:span text:style-name="T1"><text:s text:c="2"/>41<text:s text:c="3"/>45 FRANS BOSMAN<text:s text:c="8"/>WEERT<text:s text:c="8"/>12<text:s text:c="5"/>2/4 7-1487250<text:s text:c="3"/>1 4-15:32:15 1134,136<text:s text:c="2"/>51,85 </text:span></text:p>
      <text:p text:style-name="P1"><text:span text:style-name="T1"><text:s text:c="2"/>42<text:s text:c="3"/>48 H. VAN DE LOO<text:s text:c="7"/>WEERT<text:s text:c="8"/>19<text:s text:c="5"/>7/8 4-1291929<text:s text:c="3"/>2 4-15:32:37 1132,115<text:s text:c="2"/>48,15 </text:span></text:p>
      <text:p text:style-name="P1"><text:span text:style-name="T1"><text:s text:c="2"/>43<text:s text:c="4"/>0 LOEK BIJNEN<text:s text:c="9"/>HAMONT-ACHEL 11<text:s text:c="5"/>7/7 6-2192762V<text:s text:c="2"/>9 4-15:27:49 1131,474<text:s text:c="2"/>44,44 </text:span></text:p>
      <text:p text:style-name="P1"><text:span text:style-name="T1"><text:s text:c="2"/>44<text:s text:c="3"/>51 MARC VERWIJLEN<text:s text:c="6"/>WEERT<text:s text:c="8"/>41<text:s text:c="5"/>2/3 8-5004391<text:s text:c="2"/>41 4-15:32:18 1131,354<text:s text:c="2"/>40,74 </text:span></text:p>
      <text:p text:style-name="P1"><text:span text:style-name="T1"><text:s text:c="2"/>45<text:s text:c="3"/>49 FRANS BOSMAN<text:s text:c="8"/>WEERT<text:s text:c="8"/>12<text:s text:c="5"/>3/4 8-1302909<text:s text:c="2"/>10 4-15:33:03 1130,403<text:s text:c="2"/>37,04 </text:span></text:p>
      <text:p text:style-name="P1"><text:span text:style-name="T1"><text:s text:c="2"/>46<text:s text:c="3"/>50 GEBR. LENAERS<text:s text:c="7"/>WEERT<text:s text:c="8"/>57<text:s text:c="3"/>11/14 7-1488665<text:s text:c="3"/>4 4-15:34:16 1129,744<text:s text:c="2"/>33,33 </text:span></text:p>
      <text:p text:style-name="P1"><text:span text:style-name="T1"><text:s text:c="2"/>47<text:s text:c="4"/>0 J. DE GRAEF<text:s text:c="9"/>WEERT<text:s text:c="8"/>25<text:s text:c="3"/>11/11 5-1067846<text:s text:c="3"/>2 4-15:30:25 1122,734<text:s text:c="2"/>29,63 </text:span></text:p>
      <text:p text:style-name="P1"><text:span text:style-name="T1"><text:s text:c="2"/>48<text:s text:c="4"/>0 H. VAN DE LOO<text:s text:c="7"/>WEERT<text:s text:c="8"/>19<text:s text:c="5"/>8/8 7-1487802<text:s text:c="2"/>10 4-15:35:07 1120,568<text:s text:c="2"/>25,93 </text:span></text:p>
      <text:p text:style-name="P1"><text:span text:style-name="T1"><text:s text:c="2"/>49<text:s text:c="4"/>0 FRANS BOSMAN<text:s text:c="8"/>WEERT<text:s text:c="8"/>12<text:s text:c="5"/>4/4 8-1302892<text:s text:c="2"/>11 4-15:35:42 1118,211<text:s text:c="2"/>22,22 </text:span></text:p>
      <text:p text:style-name="P1"><text:span text:style-name="T1"><text:s text:c="2"/>50<text:s text:c="3"/>52 GEBR. LENAERS<text:s text:c="7"/>WEERT<text:s text:c="8"/>57<text:s text:c="3"/>12/14 8-1304513<text:s text:c="2"/>21 4-15:37:04 1116,941<text:s text:c="2"/>18,52 </text:span></text:p>
      <text:p text:style-name="P1"><text:span text:style-name="T1"/></text:p>
      <text:p text:style-name="P1"><text:span text:style-name="T1"><text:s text:c="2"/>51<text:s text:c="4"/>0 MARC VERWIJLEN<text:s text:c="6"/>WEERT<text:s text:c="8"/>41<text:s text:c="5"/>3/3 8-1303345<text:s text:c="2"/>23 4-15:35:42 1115,698<text:s text:c="2"/>14,81 </text:span></text:p>
      <text:p text:style-name="P1"><text:span text:style-name="T1"><text:s text:c="2"/>52<text:s text:c="3"/>53 GEBR. LENAERS<text:s text:c="7"/>WEERT<text:s text:c="8"/>57<text:s text:c="3"/>13/14 7-1488679<text:s text:c="2"/>17 4-15:37:45 1113,860<text:s text:c="2"/>11,11 </text:span></text:p>
      <text:p text:style-name="P1"><text:span text:style-name="T1"><text:s text:c="2"/>53<text:s text:c="4"/>0 GEBR. LENAERS<text:s text:c="7"/>WEERT<text:s text:c="8"/>57<text:s text:c="3"/>14/14 6-1743346V 40 4-15:38:37 1109,977<text:s text:c="3"/>7,41 </text:span></text:p>
      <text:p text:style-name="P1"><text:span text:style-name="T1"><text:s text:c="2"/>54<text:s text:c="4"/>0 FRITS MOONEN<text:s text:c="8"/>WEERT<text:s text:c="8"/>18<text:s text:c="5"/>5/5 1-2005777<text:s text:c="3"/>4 4-15:35:52 1108,453<text:s text:c="3"/>3,70 </text:span></text:p>
      <text:p text:style-name="P1"><text:span text:style-name="T1"/></text:p>
      <text:p text:style-name="P1"><text:span text:style-name="T1"/></text:p>
      <text:p text:style-name="P1"><text:span text:style-name="T2">WEE-LUCHTPOST, Vitesse Duif</text:span></text:p>
      <text:p text:style-name="P1"><text:span text:style-name="T2"/></text:p>
      <text:p text:style-name="P1"><text:span text:style-name="T2">Selectie: standaard puntentelling</text:span></text:p>
      <text:p text:style-name="P1"><text:span text:style-name="T2"><text:s text:c="3"/>NO<text:s text:c="4"/>PUNTEN<text:s text:c="2"/>NAAM<text:s text:c="18"/>WOONPLAATS<text:s text:c="7"/>JAAR- RINGNR.<text:s text:c="4"/>BONDSNR.<text:s text:c="2"/>#SCORE<text:s text:c="4"/>(V15)<text:s text:c="4"/>(V16)<text:s text:c="4"/>(V17)</text:span></text:p>
      <text:p text:style-name="P1"><text:span text:style-name="T2">********************************************************************************************************************</text:span></text:p>
      <text:p text:style-name="P1"><text:span text:style-name="T2"><text:s text:c="4"/>1<text:s text:c="5"/>496,2<text:s text:c="2"/>24) J. DE GRAEF<text:s text:c="7"/>WEERT<text:s text:c="16"/>5-1067872<text:s text:c="4"/>23661131<text:s text:c="7"/>3<text:s text:c="4"/>169,2<text:s text:c="4"/>171,4<text:s text:c="4"/>155,6</text:span></text:p>
      <text:p text:style-name="P1"><text:span text:style-name="T2"><text:s text:c="4"/>2<text:s text:c="5"/>478,4<text:s text:c="2"/>45) LOEK BIJNEN<text:s text:c="7"/>HAMONT-ACHEL<text:s text:c="9"/>7-1489054<text:s text:c="4"/>23660003<text:s text:c="7"/>3<text:s text:c="5"/>82,1<text:s text:c="4"/>200,0<text:s text:c="4"/>196,3</text:span></text:p>
      <text:p text:style-name="P1"><text:span text:style-name="T2"><text:s text:c="4"/>3<text:s text:c="5"/>472,5<text:s text:c="2"/>45) LOEK BIJNEN<text:s text:c="7"/>HAMONT-ACHEL<text:s text:c="9"/>7-1489022<text:s text:c="4"/>23660003<text:s text:c="7"/>3<text:s text:c="4"/>107,7<text:s text:c="4"/>198,1<text:s text:c="4"/>166,7</text:span></text:p>
      <text:p text:style-name="P1"><text:span text:style-name="T2"><text:s text:c="4"/>4<text:s text:c="5"/>460,4<text:s text:c="2"/>24) J. DE GRAEF<text:s text:c="7"/>WEERT<text:s text:c="16"/>7-1487671<text:s text:c="4"/>23661131<text:s text:c="7"/>3<text:s text:c="4"/>174,4<text:s text:c="5"/>97,1<text:s text:c="4"/>188,9</text:span></text:p>
      <text:p text:style-name="P1"><text:span text:style-name="T2"><text:s text:c="4"/>5<text:s text:c="5"/>420,6<text:s text:c="2"/>45) LOEK BIJNEN<text:s text:c="7"/>HAMONT-ACHEL<text:s text:c="9"/>7-1489002<text:s text:c="4"/>23660003<text:s text:c="7"/>3<text:s text:c="4"/>128,2<text:s text:c="4"/>192,4<text:s text:c="4"/>100,0</text:span></text:p>
      <text:p text:style-name="P1"><text:span text:style-name="T2"><text:s text:c="4"/>6<text:s text:c="5"/>396,2<text:s text:c="2"/>24) J. DE GRAEF<text:s text:c="7"/>WEERT<text:s text:c="16"/>7-1487667<text:s text:c="4"/>23661131<text:s text:c="7"/>2<text:s text:c="6"/>0,0<text:s text:c="4"/>196,2<text:s text:c="4"/>200,0</text:span></text:p>
      <text:p text:style-name="P1"><text:span text:style-name="T2"><text:s text:c="4"/>7<text:s text:c="5"/>395,2<text:s text:c="2"/>24) J. DE GRAEF<text:s text:c="7"/>WEERT<text:s text:c="16"/>7-1487687<text:s text:c="4"/>23661131<text:s text:c="7"/>3<text:s text:c="4"/>159,0<text:s text:c="4"/>102,9<text:s text:c="4"/>133,3</text:span></text:p>
      <text:p text:style-name="P1"><text:span text:style-name="T2"><text:s text:c="4"/>8<text:s text:c="5"/>377,8<text:s text:c="2"/>45) LOEK BIJNEN<text:s text:c="7"/>HAMONT-ACHEL<text:s text:c="9"/>7-1489060<text:s text:c="4"/>23660003<text:s text:c="7"/>2<text:s text:c="4"/>200,0<text:s text:c="6"/>0,0<text:s text:c="4"/>177,8</text:span></text:p>
      <text:p text:style-name="P1"><text:span text:style-name="T2"><text:s text:c="4"/>9<text:s text:c="5"/>365,2<text:s text:c="2"/>45) LOEK BIJNEN<text:s text:c="7"/>HAMONT-ACHEL<text:s text:c="9"/>6-2192730<text:s text:c="4"/>23660003<text:s text:c="7"/>2<text:s text:c="4"/>194,9<text:s text:c="6"/>0,0<text:s text:c="4"/>170,4</text:span></text:p>
      <text:p text:style-name="P1"><text:span text:style-name="T2"><text:s text:c="3"/>10<text:s text:c="5"/>358,8<text:s text:c="2"/>44) FRITS MOONEN<text:s text:c="6"/>WEERT<text:s text:c="16"/>8-1304044<text:s text:c="4"/>23660535<text:s text:c="7"/>2<text:s text:c="6"/>0,0<text:s text:c="4"/>184,8<text:s text:c="4"/>174,1</text:span></text:p>
      <text:p text:style-name="P2"><text:span text:style-name="T2"/></text:p>
      <text:p text:style-name="P3"><text:span text:style-name="T2"/></text:p>
      <text:p text:style-name="P4"><text:span text:style-name="T2">WEE-LUCHTPOST, Vitesse Hokkampioenschap</text:span></text:p>
      <text:p text:style-name="P5"><text:span text:style-name="T2"/></text:p>
      <text:p text:style-name="P5"><text:span text:style-name="T2">Selectie: standaard puntentelling</text:span></text:p>
      <text:p text:style-name="P5"><text:span text:style-name="T2"><text:s text:c="3"/>NO<text:s text:c="4"/>PUNTEN<text:s text:c="2"/>NAAM<text:s text:c="18"/>WOONPLAATS<text:s text:c="7"/>JAAR- RINGNR.<text:s text:c="4"/>BONDSNR.<text:s text:c="2"/>#SCORE<text:s text:c="4"/>(V15)<text:s text:c="4"/>(V16)<text:s text:c="4"/>(V17)</text:span></text:p>
      <text:p text:style-name="P5"><text:span text:style-name="T2">********************************************************************************************************************</text:span></text:p>
      <text:p text:style-name="P5"><text:span text:style-name="T2"><text:s text:c="4"/>1<text:s text:c="4"/>1110,4<text:s text:c="2"/>24) J. DE GRAEF<text:s text:c="7"/>WEERT<text:s text:c="29"/>23661131<text:s text:c="7"/>6<text:s text:c="4"/>353,8<text:s text:c="4"/>367,6<text:s text:c="4"/>388,9</text:span></text:p>
      <text:p text:style-name="P5"><text:span text:style-name="T2"><text:s text:c="4"/>2<text:s text:c="5"/>859,8<text:s text:c="2"/>45) LOEK BIJNEN<text:s text:c="7"/>HAMONT-ACHEL<text:s text:c="22"/>23660003<text:s text:c="7"/>6<text:s text:c="4"/>235,9<text:s text:c="4"/>261,0<text:s text:c="4"/>363,0</text:span></text:p>
      <text:p text:style-name="P5"><text:span text:style-name="T2"><text:s text:c="4"/>3<text:s text:c="5"/>667,7<text:s text:c="2"/>53) FRANS BOSMAN<text:s text:c="6"/>WEERT<text:s text:c="29"/>23660489<text:s text:c="7"/>6<text:s text:c="4"/>338,5<text:s text:c="4"/>118,1<text:s text:c="4"/>211,1</text:span></text:p>
      <text:p text:style-name="P5"><text:span text:style-name="T2"><text:s text:c="4"/>4<text:s text:c="5"/>637,5<text:s text:c="2"/>63) GEBR. LENAERS<text:s text:c="5"/>WEERT<text:s text:c="29"/>23669089<text:s text:c="7"/>5<text:s text:c="4"/>271,8<text:s text:c="5"/>32,4<text:s text:c="4"/>333,3</text:span></text:p>
      <text:p text:style-name="P5"><text:span text:style-name="T2"><text:s text:c="4"/>5<text:s text:c="5"/>493,0<text:s text:c="2"/>50) STEF SCHOUWINK<text:s text:c="4"/>WEERT<text:s text:c="29"/>23660624<text:s text:c="7"/>4<text:s text:c="5"/>66,7<text:s text:c="5"/>81,9<text:s text:c="4"/>344,4</text:span></text:p>
      <text:p text:style-name="P5"><text:span text:style-name="T2"><text:s text:c="4"/>6<text:s text:c="5"/>478,0<text:s text:c="2"/>53) H. VAN DE LOO<text:s text:c="5"/>WEERT<text:s text:c="29"/>23660250<text:s text:c="7"/>4<text:s text:c="5"/>71,8<text:s text:c="4"/>158,1<text:s text:c="4"/>248,1</text:span></text:p>
      <text:p text:style-name="P5"><text:span text:style-name="T2"><text:s text:c="4"/>7<text:s text:c="5"/>337,1<text:s text:c="2"/>12) RUDY GEUNIS<text:s text:c="7"/>BOCHOLT<text:s text:c="27"/>23661344<text:s text:c="7"/>2<text:s text:c="6"/>0,0<text:s text:c="4"/>337,1<text:s text:c="6"/>0,0</text:span></text:p>
      <text:p text:style-name="P5"><text:span text:style-name="T2"><text:s text:c="4"/>8<text:s text:c="5"/>264,7<text:s text:c="2"/>44) FRITS MOONEN<text:s text:c="6"/>WEERT<text:s text:c="29"/>23660535<text:s text:c="7"/>3<text:s text:c="6"/>0,0<text:s text:c="4"/>261,0<text:s text:c="6"/>3,7</text:span></text:p>
      <text:p text:style-name="P5"><text:span text:style-name="T2"><text:s text:c="4"/>9<text:s text:c="5"/>217,1<text:s text:c="2"/>51) MATHIEU DRIEZEN<text:s text:c="3"/>HAMONT-ACHEL<text:s text:c="22"/>23660002<text:s text:c="7"/>2<text:s text:c="6"/>0,0<text:s text:c="4"/>217,1<text:s text:c="6"/>0,0</text:span></text:p>
      <text:p text:style-name="P5"><text:span text:style-name="T2"><text:s text:c="3"/>10<text:s text:c="6"/>72,1<text:s text:c="2"/>23) L. VAN GELEUKEN<text:s text:c="3"/>WEERT<text:s text:c="29"/>23661182<text:s text:c="7"/>2<text:s text:c="5"/>35,9<text:s text:c="5"/>36,2<text:s text:c="6"/>0,0</text:span></text:p>
      <text:p text:style-name="P5"><text:span text:style-name="T2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