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1.1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4"/>
          <table:table-cell office:value-type="string">
            <text:p>Duivensport 2018</text:p>
          </table:table-cell>
          <table:table-cell table:number-columns-repeated="5"/>
        </table:table-row>
        <table:table-row table:style-name="ro1">
          <table:table-cell table:style-name="Default"/>
          <table:table-cell/>
          <table:table-cell office:value-type="string">
            <text:p>1e Prijs</text:p>
          </table:table-cell>
          <table:table-cell table:number-columns-repeated="2"/>
          <table:table-cell office:value-type="string">
            <text:p>2e Prijs</text:p>
          </table:table-cell>
          <table:table-cell table:number-columns-repeated="2"/>
          <table:table-cell office:value-type="string">
            <text:p>3e Prijs</text:p>
          </table:table-cell>
          <table:table-cell/>
          <table:table-cell office:value-type="string">
            <text:p>Duiven</text:p>
          </table:table-cell>
        </table:table-row>
        <table:table-row table:style-name="ro1">
          <table:table-cell table:style-name="Default" office:value-type="string">
            <text:p>Datum</text:p>
          </table:table-cell>
          <table:table-cell office:value-type="string">
            <text:p>Losplaats</text:p>
          </table:table-cell>
          <table:table-cell office:value-type="string">
            <text:p>Liefhebber</text:p>
          </table:table-cell>
          <table:table-cell office:value-type="string">
            <text:p>Ringnummer</text:p>
          </table:table-cell>
          <table:table-cell/>
          <table:table-cell office:value-type="string">
            <text:p>Liefhebber</text:p>
          </table:table-cell>
          <table:table-cell office:value-type="string">
            <text:p>Ringnummer</text:p>
          </table:table-cell>
          <table:table-cell/>
          <table:table-cell office:value-type="string">
            <text:p>Liefhebber</text:p>
          </table:table-cell>
          <table:table-cell office:value-type="string">
            <text:p>Ringnummer</text:p>
          </table:table-cell>
          <table:table-cell/>
        </table:table-row>
        <table:table-row table:style-name="ro2">
          <table:table-cell office:value-type="string">
            <text:p>08,04,18</text:p>
          </table:table-cell>
          <table:table-cell office:value-type="string">
            <text:p>Marche</text:p>
          </table:table-cell>
          <table:table-cell office:value-type="string">
            <text:p>H.Janssen</text:p>
          </table:table-cell>
          <table:table-cell office:value-type="string">
            <text:p>6-1710628</text:p>
          </table:table-cell>
          <table:table-cell office:value-type="string">
            <text:p><text:s/></text:p>
          </table:table-cell>
          <table:table-cell office:value-type="string">
            <text:p>H.Janssen</text:p>
          </table:table-cell>
          <table:table-cell office:value-type="string">
            <text:p>6-1710594</text:p>
          </table:table-cell>
          <table:table-cell/>
          <table:table-cell office:value-type="string">
            <text:p>D.Boer</text:p>
          </table:table-cell>
          <table:table-cell office:value-type="string">
            <text:p>7-1455407</text:p>
          </table:table-cell>
          <table:table-cell office:value-type="float" office:value="398">
            <text:p>398</text:p>
          </table:table-cell>
        </table:table-row>
        <table:table-row table:style-name="ro2">
          <table:table-cell table:style-name="ce2" office:value-type="string">
            <text:p>14,04,18</text:p>
          </table:table-cell>
          <table:table-cell office:value-type="string">
            <text:p>Charleville</text:p>
          </table:table-cell>
          <table:table-cell office:value-type="string">
            <text:p>H.Janssen</text:p>
          </table:table-cell>
          <table:table-cell office:value-type="string">
            <text:p>5-1035482</text:p>
          </table:table-cell>
          <table:table-cell office:value-type="string">
            <text:p><text:s/></text:p>
          </table:table-cell>
          <table:table-cell office:value-type="string">
            <text:p>H.Keuben</text:p>
          </table:table-cell>
          <table:table-cell office:value-type="string">
            <text:p>6-1710036</text:p>
          </table:table-cell>
          <table:table-cell/>
          <table:table-cell office:value-type="string">
            <text:p>M.Nooijen</text:p>
          </table:table-cell>
          <table:table-cell office:value-type="string">
            <text:p>7-1455937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21,04,18</text:p>
          </table:table-cell>
          <table:table-cell office:value-type="string">
            <text:p>Rethel</text:p>
          </table:table-cell>
          <table:table-cell office:value-type="string">
            <text:p>Jos Smeets</text:p>
          </table:table-cell>
          <table:table-cell office:value-type="string">
            <text:p>7-1456318</text:p>
          </table:table-cell>
          <table:table-cell office:value-type="string">
            <text:p><text:s/></text:p>
          </table:table-cell>
          <table:table-cell office:value-type="string">
            <text:p>H.Keuben</text:p>
          </table:table-cell>
          <table:table-cell office:value-type="string">
            <text:p>7-1454841</text:p>
          </table:table-cell>
          <table:table-cell/>
          <table:table-cell office:value-type="string">
            <text:p>J. Op het Veld</text:p>
          </table:table-cell>
          <table:table-cell office:value-type="string">
            <text:p>6-1710519</text:p>
          </table:table-cell>
          <table:table-cell office:value-type="float" office:value="336">
            <text:p>336</text:p>
          </table:table-cell>
        </table:table-row>
        <table:table-row table:style-name="ro2">
          <table:table-cell office:value-type="string">
            <text:p>28,04,18</text:p>
          </table:table-cell>
          <table:table-cell office:value-type="string">
            <text:p>Reims</text:p>
          </table:table-cell>
          <table:table-cell office:value-type="string">
            <text:p>G.Janssen</text:p>
          </table:table-cell>
          <table:table-cell office:value-type="string">
            <text:p>7-6145621</text:p>
          </table:table-cell>
          <table:table-cell office:value-type="string">
            <text:p><text:s/></text:p>
          </table:table-cell>
          <table:table-cell office:value-type="string">
            <text:p>M.Nooijen</text:p>
          </table:table-cell>
          <table:table-cell office:value-type="string">
            <text:p>5-1035450</text:p>
          </table:table-cell>
          <table:table-cell/>
          <table:table-cell office:value-type="string">
            <text:p>A.Smeets</text:p>
          </table:table-cell>
          <table:table-cell office:value-type="string">
            <text:p>7-1455754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table:style-name="ce2" office:value-type="string">
            <text:p>06,05,18</text:p>
          </table:table-cell>
          <table:table-cell office:value-type="string">
            <text:p>Sezanne</text:p>
          </table:table-cell>
          <table:table-cell office:value-type="string">
            <text:p>Ine de Rijck</text:p>
          </table:table-cell>
          <table:table-cell office:value-type="string">
            <text:p>6-1711373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6-1710432</text:p>
          </table:table-cell>
          <table:table-cell/>
          <table:table-cell office:value-type="string">
            <text:p>A.Smeets</text:p>
          </table:table-cell>
          <table:table-cell office:value-type="string">
            <text:p>7-1755754</text:p>
          </table:table-cell>
          <table:table-cell office:value-type="float" office:value="329">
            <text:p>329</text:p>
          </table:table-cell>
        </table:table-row>
        <table:table-row table:style-name="ro2">
          <table:table-cell table:style-name="ce2" office:value-type="string">
            <text:p>12,05,18</text:p>
          </table:table-cell>
          <table:table-cell office:value-type="string">
            <text:p>Sens</text:p>
          </table:table-cell>
          <table:table-cell office:value-type="string">
            <text:p>M.Theunissen</text:p>
          </table:table-cell>
          <table:table-cell office:value-type="string">
            <text:p>6-1711612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5-1035266</text:p>
          </table:table-cell>
          <table:table-cell/>
          <table:table-cell office:value-type="string">
            <text:p>H.Janssen</text:p>
          </table:table-cell>
          <table:table-cell office:value-type="string">
            <text:p>6-1710591</text:p>
          </table:table-cell>
          <table:table-cell office:value-type="float" office:value="299">
            <text:p>299</text:p>
          </table:table-cell>
        </table:table-row>
        <table:table-row table:style-name="ro2">
          <table:table-cell office:value-type="string">
            <text:p>19,05,18</text:p>
          </table:table-cell>
          <table:table-cell office:value-type="string">
            <text:p>Lorris</text:p>
          </table:table-cell>
          <table:table-cell office:value-type="string">
            <text:p>Jos Smeets</text:p>
          </table:table-cell>
          <table:table-cell office:value-type="string">
            <text:p>7-1456318</text:p>
          </table:table-cell>
          <table:table-cell office:value-type="string">
            <text:p><text:s/></text:p>
          </table:table-cell>
          <table:table-cell office:value-type="string">
            <text:p>M.Nooijen</text:p>
          </table:table-cell>
          <table:table-cell office:value-type="string">
            <text:p>5-1035450</text:p>
          </table:table-cell>
          <table:table-cell/>
          <table:table-cell office:value-type="string">
            <text:p>M.Nooijen</text:p>
          </table:table-cell>
          <table:table-cell office:value-type="string">
            <text:p>5-1034576</text:p>
          </table:table-cell>
          <table:table-cell office:value-type="float" office:value="273">
            <text:p>273</text:p>
          </table:table-cell>
        </table:table-row>
        <table:table-row table:style-name="ro2">
          <table:table-cell office:value-type="string">
            <text:p>26,05,18</text:p>
          </table:table-cell>
          <table:table-cell office:value-type="string">
            <text:p>Issoudun</text:p>
          </table:table-cell>
          <table:table-cell office:value-type="string">
            <text:p>Ine de Rijck</text:p>
          </table:table-cell>
          <table:table-cell office:value-type="string">
            <text:p>6-1711373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6-1710418</text:p>
          </table:table-cell>
          <table:table-cell/>
          <table:table-cell office:value-type="string">
            <text:p>M.Nooijen</text:p>
          </table:table-cell>
          <table:table-cell office:value-type="string">
            <text:p>6-1709188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26,05,18</text:p>
          </table:table-cell>
          <table:table-cell office:value-type="string">
            <text:p>Rethel</text:p>
          </table:table-cell>
          <table:table-cell office:value-type="string">
            <text:p>Jos Smeets</text:p>
          </table:table-cell>
          <table:table-cell office:value-type="string">
            <text:p>7-1456318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5-1035266</text:p>
          </table:table-cell>
          <table:table-cell/>
          <table:table-cell office:value-type="string">
            <text:p>M.Nooijen</text:p>
          </table:table-cell>
          <table:table-cell office:value-type="string">
            <text:p>7-1455937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office:value-type="string">
            <text:p>02,06,18</text:p>
          </table:table-cell>
          <table:table-cell office:value-type="string">
            <text:p>Lorris</text:p>
          </table:table-cell>
          <table:table-cell office:value-type="string">
            <text:p>Jos Smeets</text:p>
          </table:table-cell>
          <table:table-cell office:value-type="string">
            <text:p>7-1456288</text:p>
          </table:table-cell>
          <table:table-cell office:value-type="string">
            <text:p><text:s/></text:p>
          </table:table-cell>
          <table:table-cell office:value-type="string">
            <text:p>M.Nooijen</text:p>
          </table:table-cell>
          <table:table-cell office:value-type="string">
            <text:p>7-1455939</text:p>
          </table:table-cell>
          <table:table-cell/>
          <table:table-cell office:value-type="string">
            <text:p>Thijs Smeets</text:p>
          </table:table-cell>
          <table:table-cell office:value-type="string">
            <text:p>7-1456302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09,06,18</text:p>
          </table:table-cell>
          <table:table-cell office:value-type="string">
            <text:p>Argenton</text:p>
          </table:table-cell>
          <table:table-cell office:value-type="string">
            <text:p>M.Nooijen</text:p>
          </table:table-cell>
          <table:table-cell office:value-type="string">
            <text:p>6-1709188</text:p>
          </table:table-cell>
          <table:table-cell office:value-type="string">
            <text:p><text:s/></text:p>
          </table:table-cell>
          <table:table-cell office:value-type="string">
            <text:p>Thijs Smeets</text:p>
          </table:table-cell>
          <table:table-cell office:value-type="string">
            <text:p>6-1711377</text:p>
          </table:table-cell>
          <table:table-cell/>
          <table:table-cell office:value-type="string">
            <text:p>J. Op het Veld</text:p>
          </table:table-cell>
          <table:table-cell office:value-type="string">
            <text:p>3-1443440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09,06,18</text:p>
          </table:table-cell>
          <table:table-cell office:value-type="string">
            <text:p>Rethel</text:p>
          </table:table-cell>
          <table:table-cell office:value-type="string">
            <text:p>A.Smeets</text:p>
          </table:table-cell>
          <table:table-cell office:value-type="string">
            <text:p>7-1455722</text:p>
          </table:table-cell>
          <table:table-cell office:value-type="string">
            <text:p><text:s/></text:p>
          </table:table-cell>
          <table:table-cell office:value-type="string">
            <text:p>j.Op het Veld</text:p>
          </table:table-cell>
          <table:table-cell office:value-type="string">
            <text:p>7-1456510</text:p>
          </table:table-cell>
          <table:table-cell/>
          <table:table-cell office:value-type="string">
            <text:p>M.Nooijen</text:p>
          </table:table-cell>
          <table:table-cell office:value-type="string">
            <text:p>7-1455937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string">
            <text:p>16,06,18</text:p>
          </table:table-cell>
          <table:table-cell office:value-type="string">
            <text:p>Gien</text:p>
          </table:table-cell>
          <table:table-cell office:value-type="string">
            <text:p>H.Geerlings</text:p>
          </table:table-cell>
          <table:table-cell office:value-type="string">
            <text:p>6-1710886</text:p>
          </table:table-cell>
          <table:table-cell office:value-type="string">
            <text:p><text:s/></text:p>
          </table:table-cell>
          <table:table-cell office:value-type="string">
            <text:p>M.Nooijen</text:p>
          </table:table-cell>
          <table:table-cell office:value-type="string">
            <text:p>7-1455908</text:p>
          </table:table-cell>
          <table:table-cell/>
          <table:table-cell office:value-type="string">
            <text:p>M.Theunissen</text:p>
          </table:table-cell>
          <table:table-cell office:value-type="string">
            <text:p>7-1476109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16,06,18</text:p>
          </table:table-cell>
          <table:table-cell office:value-type="string">
            <text:p>St.Vincent</text:p>
          </table:table-cell>
          <table:table-cell office:value-type="string">
            <text:p>Jo Heesakkers</text:p>
          </table:table-cell>
          <table:table-cell office:value-type="string">
            <text:p>4-1258604</text:p>
          </table:table-cell>
          <table:table-cell office:value-type="string">
            <text:p><text:s/></text:p>
          </table:table-cell>
          <table:table-cell office:value-type="string">
            <text:p>P.Schoeren</text:p>
          </table:table-cell>
          <table:table-cell office:value-type="string">
            <text:p>4-1258082</text:p>
          </table:table-cell>
          <table:table-cell/>
          <table:table-cell office:value-type="string">
            <text:p>H.Geerlings</text:p>
          </table:table-cell>
          <table:table-cell office:value-type="string">
            <text:p>3-1444028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22,06,18</text:p>
          </table:table-cell>
          <table:table-cell office:value-type="string">
            <text:p>Bordeaux</text:p>
          </table:table-cell>
          <table:table-cell office:value-type="string">
            <text:p>Jo Heesakkers</text:p>
          </table:table-cell>
          <table:table-cell office:value-type="string">
            <text:p>7-1456564</text:p>
          </table:table-cell>
          <table:table-cell office:value-type="string">
            <text:p><text:s/></text:p>
          </table:table-cell>
          <table:table-cell office:value-type="string">
            <text:p>Jo Heesakkers</text:p>
          </table:table-cell>
          <table:table-cell office:value-type="string">
            <text:p>7-1456575</text:p>
          </table:table-cell>
          <table:table-cell/>
          <table:table-cell office:value-type="string">
            <text:p>H.Heines</text:p>
          </table:table-cell>
          <table:table-cell office:value-type="string">
            <text:p>7-1454708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23,06,18</text:p>
          </table:table-cell>
          <table:table-cell office:value-type="string">
            <text:p>Pau</text:p>
          </table:table-cell>
          <table:table-cell office:value-type="string">
            <text:p>R.Stevens</text:p>
          </table:table-cell>
          <table:table-cell office:value-type="string">
            <text:p>6-1711223</text:p>
          </table:table-cell>
          <table:table-cell office:value-type="string">
            <text:p><text:s/></text:p>
          </table:table-cell>
          <table:table-cell office:value-type="string">
            <text:p>Jo Heesakkers</text:p>
          </table:table-cell>
          <table:table-cell office:value-type="string">
            <text:p>5-1036257</text:p>
          </table:table-cell>
          <table:table-cell/>
          <table:table-cell table:number-columns-repeated="2" office:value-type="string">
            <text:p><text:s/>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23,06,18</text:p>
          </table:table-cell>
          <table:table-cell office:value-type="string">
            <text:p>Montlucon</text:p>
          </table:table-cell>
          <table:table-cell office:value-type="string">
            <text:p>M.Nooijen</text:p>
          </table:table-cell>
          <table:table-cell office:value-type="string">
            <text:p>5-1034573</text:p>
          </table:table-cell>
          <table:table-cell office:value-type="string">
            <text:p><text:s/></text:p>
          </table:table-cell>
          <table:table-cell office:value-type="string">
            <text:p>Thijs Smeets</text:p>
          </table:table-cell>
          <table:table-cell office:value-type="string">
            <text:p>6-1709163</text:p>
          </table:table-cell>
          <table:table-cell/>
          <table:table-cell office:value-type="string">
            <text:p>M.Nooijen</text:p>
          </table:table-cell>
          <table:table-cell office:value-type="string">
            <text:p>6-170918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23,06,18</text:p>
          </table:table-cell>
          <table:table-cell office:value-type="string">
            <text:p>Rethel</text:p>
          </table:table-cell>
          <table:table-cell office:value-type="string">
            <text:p>Jos Smeets</text:p>
          </table:table-cell>
          <table:table-cell office:value-type="string">
            <text:p>7-1456318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7-1455722</text:p>
          </table:table-cell>
          <table:table-cell/>
          <table:table-cell office:value-type="string">
            <text:p>M.Nooijen</text:p>
          </table:table-cell>
          <table:table-cell office:value-type="string">
            <text:p>7-1455950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30,06,18</text:p>
          </table:table-cell>
          <table:table-cell office:value-type="string">
            <text:p>Agen Jarige</text:p>
          </table:table-cell>
          <table:table-cell office:value-type="string">
            <text:p>Jo Heesakkers</text:p>
          </table:table-cell>
          <table:table-cell office:value-type="string">
            <text:p>7-1456617</text:p>
          </table:table-cell>
          <table:table-cell office:value-type="string">
            <text:p><text:s/></text:p>
          </table:table-cell>
          <table:table-cell office:value-type="string">
            <text:p>Ine de Rijck</text:p>
          </table:table-cell>
          <table:table-cell office:value-type="string">
            <text:p>7-1456127</text:p>
          </table:table-cell>
          <table:table-cell/>
          <table:table-cell office:value-type="string">
            <text:p>Ine de Rijck</text:p>
          </table:table-cell>
          <table:table-cell office:value-type="string">
            <text:p>7-1456168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30,06,18</text:p>
          </table:table-cell>
          <table:table-cell office:value-type="string">
            <text:p>Agen Oude</text:p>
          </table:table-cell>
          <table:table-cell office:value-type="string">
            <text:p>Jo Heesakkers</text:p>
          </table:table-cell>
          <table:table-cell office:value-type="string">
            <text:p>6-1710830</text:p>
          </table:table-cell>
          <table:table-cell office:value-type="string">
            <text:p><text:s/></text:p>
          </table:table-cell>
          <table:table-cell office:value-type="string">
            <text:p>Jo Heesakkers</text:p>
          </table:table-cell>
          <table:table-cell office:value-type="string">
            <text:p>6-1710831</text:p>
          </table:table-cell>
          <table:table-cell/>
          <table:table-cell table:number-columns-repeated="2" office:value-type="string">
            <text:p><text:s/>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30,06,18</text:p>
          </table:table-cell>
          <table:table-cell office:value-type="string">
            <text:p>Gien</text:p>
          </table:table-cell>
          <table:table-cell office:value-type="string">
            <text:p>A.Smeets</text:p>
          </table:table-cell>
          <table:table-cell office:value-type="string">
            <text:p>6-1710432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6-1710406</text:p>
          </table:table-cell>
          <table:table-cell/>
          <table:table-cell office:value-type="string">
            <text:p>Jos Smeets</text:p>
          </table:table-cell>
          <table:table-cell office:value-type="string">
            <text:p>7-1456371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06,07,18</text:p>
          </table:table-cell>
          <table:table-cell office:value-type="string">
            <text:p>Dax</text:p>
          </table:table-cell>
          <table:table-cell office:value-type="string">
            <text:p>Jo Heesakkers</text:p>
          </table:table-cell>
          <table:table-cell office:value-type="string">
            <text:p>4-1258604</text:p>
          </table:table-cell>
          <table:table-cell office:value-type="string">
            <text:p><text:s/></text:p>
          </table:table-cell>
          <table:table-cell office:value-type="string">
            <text:p>H.Geerlings</text:p>
          </table:table-cell>
          <table:table-cell office:value-type="string">
            <text:p>3-1444045</text:p>
          </table:table-cell>
          <table:table-cell/>
          <table:table-cell office:value-type="string">
            <text:p>Jo Heesakkers</text:p>
          </table:table-cell>
          <table:table-cell office:value-type="string">
            <text:p>1-199042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08,07,18</text:p>
          </table:table-cell>
          <table:table-cell office:value-type="string">
            <text:p>Barcelona</text:p>
          </table:table-cell>
          <table:table-cell office:value-type="string">
            <text:p>R.Stevens</text:p>
          </table:table-cell>
          <table:table-cell office:value-type="string">
            <text:p>2-1833159</text:p>
          </table:table-cell>
          <table:table-cell office:value-type="string">
            <text:p><text:s/></text:p>
          </table:table-cell>
          <table:table-cell office:value-type="string">
            <text:p>R.Stevens</text:p>
          </table:table-cell>
          <table:table-cell office:value-type="string">
            <text:p>1-1989877</text:p>
          </table:table-cell>
          <table:table-cell/>
          <table:table-cell office:value-type="string">
            <text:p>Jo Heesakkers</text:p>
          </table:table-cell>
          <table:table-cell office:value-type="string">
            <text:p>2-18590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07,07,18</text:p>
          </table:table-cell>
          <table:table-cell office:value-type="string">
            <text:p>La Souterraine</text:p>
          </table:table-cell>
          <table:table-cell office:value-type="string">
            <text:p>Ine de Rijck</text:p>
          </table:table-cell>
          <table:table-cell office:value-type="string">
            <text:p>6-1711373</text:p>
          </table:table-cell>
          <table:table-cell office:value-type="string">
            <text:p><text:s/></text:p>
          </table:table-cell>
          <table:table-cell office:value-type="string">
            <text:p>Thijs Smeets</text:p>
          </table:table-cell>
          <table:table-cell office:value-type="string">
            <text:p>7-1456324</text:p>
          </table:table-cell>
          <table:table-cell/>
          <table:table-cell office:value-type="string">
            <text:p>A.Smeets</text:p>
          </table:table-cell>
          <table:table-cell office:value-type="string">
            <text:p>6-1710418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08,07,18</text:p>
          </table:table-cell>
          <table:table-cell office:value-type="string">
            <text:p>Huy</text:p>
          </table:table-cell>
          <table:table-cell office:value-type="string">
            <text:p>H.Janssen</text:p>
          </table:table-cell>
          <table:table-cell office:value-type="string">
            <text:p>8-1272630</text:p>
          </table:table-cell>
          <table:table-cell office:value-type="string">
            <text:p><text:s/></text:p>
          </table:table-cell>
          <table:table-cell office:value-type="string">
            <text:p>Thijs Smeets</text:p>
          </table:table-cell>
          <table:table-cell office:value-type="string">
            <text:p>8-5109169</text:p>
          </table:table-cell>
          <table:table-cell/>
          <table:table-cell office:value-type="string">
            <text:p>G.Hoezen</text:p>
          </table:table-cell>
          <table:table-cell office:value-type="string">
            <text:p>8-1273770</text:p>
          </table:table-cell>
          <table:table-cell office:value-type="float" office:value="555">
            <text:p>555</text:p>
          </table:table-cell>
        </table:table-row>
        <table:table-row table:style-name="ro2">
          <table:table-cell office:value-type="string">
            <text:p>14,07,18</text:p>
          </table:table-cell>
          <table:table-cell office:value-type="string">
            <text:p>Agen </text:p>
          </table:table-cell>
          <table:table-cell office:value-type="string">
            <text:p>Jo Heesakkers</text:p>
          </table:table-cell>
          <table:table-cell office:value-type="string">
            <text:p>7-1456564</text:p>
          </table:table-cell>
          <table:table-cell office:value-type="string">
            <text:p><text:s/></text:p>
          </table:table-cell>
          <table:table-cell office:value-type="string">
            <text:p>Ine de Rijck</text:p>
          </table:table-cell>
          <table:table-cell office:value-type="string">
            <text:p>7-1456180</text:p>
          </table:table-cell>
          <table:table-cell/>
          <table:table-cell office:value-type="string">
            <text:p>Jo Heesakkers</text:p>
          </table:table-cell>
          <table:table-cell office:value-type="string">
            <text:p>6-1710798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15,07,18</text:p>
          </table:table-cell>
          <table:table-cell office:value-type="string">
            <text:p>Gien</text:p>
          </table:table-cell>
          <table:table-cell office:value-type="string">
            <text:p>J.Op het Veld</text:p>
          </table:table-cell>
          <table:table-cell office:value-type="string">
            <text:p>7-1456510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7-1455722</text:p>
          </table:table-cell>
          <table:table-cell/>
          <table:table-cell office:value-type="string">
            <text:p>Stappers&amp;Verkaart</text:p>
          </table:table-cell>
          <table:table-cell office:value-type="string">
            <text:p>7-1455842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15,07,18</text:p>
          </table:table-cell>
          <table:table-cell office:value-type="string">
            <text:p>Marche</text:p>
          </table:table-cell>
          <table:table-cell office:value-type="string">
            <text:p>G.Hoezen</text:p>
          </table:table-cell>
          <table:table-cell office:value-type="string">
            <text:p>8-1273762</text:p>
          </table:table-cell>
          <table:table-cell office:value-type="string">
            <text:p><text:s/></text:p>
          </table:table-cell>
          <table:table-cell office:value-type="string">
            <text:p>G.Hoezen</text:p>
          </table:table-cell>
          <table:table-cell office:value-type="string">
            <text:p>8-1273764</text:p>
          </table:table-cell>
          <table:table-cell/>
          <table:table-cell office:value-type="string">
            <text:p>G.Hoezen</text:p>
          </table:table-cell>
          <table:table-cell office:value-type="string">
            <text:p>8-1273761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string">
            <text:p>19,07,18</text:p>
          </table:table-cell>
          <table:table-cell office:value-type="string">
            <text:p>Marseille</text:p>
          </table:table-cell>
          <table:table-cell office:value-type="string">
            <text:p>Jo Heesakkers</text:p>
          </table:table-cell>
          <table:table-cell office:value-type="string">
            <text:p>6-1710830</text:p>
          </table:table-cell>
          <table:table-cell office:value-type="string">
            <text:p><text:s/></text:p>
          </table:table-cell>
          <table:table-cell office:value-type="string">
            <text:p>Jo Heesakkers</text:p>
          </table:table-cell>
          <table:table-cell office:value-type="string">
            <text:p>7-1456569</text:p>
          </table:table-cell>
          <table:table-cell/>
          <table:table-cell office:value-type="string">
            <text:p>J.Pansters</text:p>
          </table:table-cell>
          <table:table-cell office:value-type="string">
            <text:p>7-147730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21,07,18</text:p>
          </table:table-cell>
          <table:table-cell office:value-type="string">
            <text:p>Chateauroux</text:p>
          </table:table-cell>
          <table:table-cell office:value-type="string">
            <text:p>A.Smeets</text:p>
          </table:table-cell>
          <table:table-cell office:value-type="string">
            <text:p>6-1710439</text:p>
          </table:table-cell>
          <table:table-cell office:value-type="string">
            <text:p><text:s/></text:p>
          </table:table-cell>
          <table:table-cell office:value-type="string">
            <text:p>J.Op het Veld</text:p>
          </table:table-cell>
          <table:table-cell office:value-type="string">
            <text:p>2-1832494</text:p>
          </table:table-cell>
          <table:table-cell/>
          <table:table-cell office:value-type="string">
            <text:p>J. Op het Veld</text:p>
          </table:table-cell>
          <table:table-cell office:value-type="string">
            <text:p>3-144344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21,07,18</text:p>
          </table:table-cell>
          <table:table-cell office:value-type="string">
            <text:p>Charleville</text:p>
          </table:table-cell>
          <table:table-cell office:value-type="string">
            <text:p>Stappers&amp;Verkaart</text:p>
          </table:table-cell>
          <table:table-cell office:value-type="string">
            <text:p>8-1271933</text:p>
          </table:table-cell>
          <table:table-cell office:value-type="string">
            <text:p><text:s/></text:p>
          </table:table-cell>
          <table:table-cell office:value-type="string">
            <text:p>G.Hoezen</text:p>
          </table:table-cell>
          <table:table-cell office:value-type="string">
            <text:p>8-1273771</text:p>
          </table:table-cell>
          <table:table-cell/>
          <table:table-cell office:value-type="string">
            <text:p>A.Smeets</text:p>
          </table:table-cell>
          <table:table-cell office:value-type="string">
            <text:p>8-1272842</text:p>
          </table:table-cell>
          <table:table-cell office:value-type="float" office:value="371">
            <text:p>371</text:p>
          </table:table-cell>
        </table:table-row>
        <table:table-row table:style-name="ro2">
          <table:table-cell office:value-type="string">
            <text:p>29,07,18</text:p>
          </table:table-cell>
          <table:table-cell office:value-type="string">
            <text:p>Narbonne</text:p>
          </table:table-cell>
          <table:table-cell office:value-type="string">
            <text:p>R.Stevens</text:p>
          </table:table-cell>
          <table:table-cell office:value-type="string">
            <text:p>6-1711229</text:p>
          </table:table-cell>
          <table:table-cell office:value-type="string">
            <text:p><text:s/></text:p>
          </table:table-cell>
          <table:table-cell office:value-type="string">
            <text:p>Jo Heesakkers</text:p>
          </table:table-cell>
          <table:table-cell office:value-type="string">
            <text:p>7-1456611</text:p>
          </table:table-cell>
          <table:table-cell/>
          <table:table-cell office:value-type="string">
            <text:p>R.Stevens</text:p>
          </table:table-cell>
          <table:table-cell office:value-type="string">
            <text:p>6-1711224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28,07,18</text:p>
          </table:table-cell>
          <table:table-cell office:value-type="string">
            <text:p>Bergerac</text:p>
          </table:table-cell>
          <table:table-cell office:value-type="string">
            <text:p>Jo Heesakkers</text:p>
          </table:table-cell>
          <table:table-cell office:value-type="string">
            <text:p>6-1710798</text:p>
          </table:table-cell>
          <table:table-cell office:value-type="string">
            <text:p><text:s/></text:p>
          </table:table-cell>
          <table:table-cell office:value-type="string">
            <text:p>Ine de Rijck</text:p>
          </table:table-cell>
          <table:table-cell office:value-type="string">
            <text:p>5-1035888</text:p>
          </table:table-cell>
          <table:table-cell/>
          <table:table-cell office:value-type="string">
            <text:p>H.Geerlings</text:p>
          </table:table-cell>
          <table:table-cell office:value-type="string">
            <text:p>6-1710891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29,07,18</text:p>
          </table:table-cell>
          <table:table-cell office:value-type="string">
            <text:p>Rethel</text:p>
          </table:table-cell>
          <table:table-cell office:value-type="string">
            <text:p>G.Hoezen</text:p>
          </table:table-cell>
          <table:table-cell office:value-type="string">
            <text:p>8-1273765</text:p>
          </table:table-cell>
          <table:table-cell office:value-type="string">
            <text:p><text:s/></text:p>
          </table:table-cell>
          <table:table-cell office:value-type="string">
            <text:p>Thijs Smeets</text:p>
          </table:table-cell>
          <table:table-cell office:value-type="string">
            <text:p>8-5109163</text:p>
          </table:table-cell>
          <table:table-cell/>
          <table:table-cell office:value-type="string">
            <text:p>D.Boer</text:p>
          </table:table-cell>
          <table:table-cell office:value-type="string">
            <text:p>8-1272312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string">
            <text:p>05,08,18</text:p>
          </table:table-cell>
          <table:table-cell office:value-type="string">
            <text:p>Perpignan</text:p>
          </table:table-cell>
          <table:table-cell office:value-type="string">
            <text:p>Jo Heesakkers</text:p>
          </table:table-cell>
          <table:table-cell office:value-type="string">
            <text:p>2-1833886</text:p>
          </table:table-cell>
          <table:table-cell office:value-type="string">
            <text:p><text:s/></text:p>
          </table:table-cell>
          <table:table-cell office:value-type="string">
            <text:p>Jo Heesakkers</text:p>
          </table:table-cell>
          <table:table-cell office:value-type="string">
            <text:p>7-1456566</text:p>
          </table:table-cell>
          <table:table-cell/>
          <table:table-cell office:value-type="string">
            <text:p>Jo Heesakkers</text:p>
          </table:table-cell>
          <table:table-cell office:value-type="string">
            <text:p>3-144442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05,08,18</text:p>
          </table:table-cell>
          <table:table-cell office:value-type="string">
            <text:p>Rethel</text:p>
          </table:table-cell>
          <table:table-cell office:value-type="string">
            <text:p>Thijs Smeets</text:p>
          </table:table-cell>
          <table:table-cell office:value-type="string">
            <text:p>8-5109163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8-5172702</text:p>
          </table:table-cell>
          <table:table-cell/>
          <table:table-cell office:value-type="string">
            <text:p>A.Smeets</text:p>
          </table:table-cell>
          <table:table-cell office:value-type="string">
            <text:p>8-5172715</text:p>
          </table:table-cell>
          <table:table-cell office:value-type="float" office:value="264">
            <text:p>264</text:p>
          </table:table-cell>
        </table:table-row>
        <table:table-row table:style-name="ro2">
          <table:table-cell office:value-type="string">
            <text:p>12,08,18</text:p>
          </table:table-cell>
          <table:table-cell office:value-type="string">
            <text:p>Epernay</text:p>
          </table:table-cell>
          <table:table-cell office:value-type="string">
            <text:p>M.Nooijen</text:p>
          </table:table-cell>
          <table:table-cell office:value-type="string">
            <text:p>8-5172834</text:p>
          </table:table-cell>
          <table:table-cell office:value-type="string">
            <text:p><text:s/></text:p>
          </table:table-cell>
          <table:table-cell office:value-type="string">
            <text:p>Stappers&amp;Verkaart</text:p>
          </table:table-cell>
          <table:table-cell office:value-type="string">
            <text:p>8-1271910</text:p>
          </table:table-cell>
          <table:table-cell/>
          <table:table-cell office:value-type="string">
            <text:p>Jos Smeets</text:p>
          </table:table-cell>
          <table:table-cell office:value-type="string">
            <text:p>8-1272764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table:style-name="ce2" office:value-type="string">
            <text:p>18,08,18</text:p>
          </table:table-cell>
          <table:table-cell office:value-type="string">
            <text:p>Melun</text:p>
          </table:table-cell>
          <table:table-cell office:value-type="string">
            <text:p>J.Op het Veld</text:p>
          </table:table-cell>
          <table:table-cell office:value-type="string">
            <text:p>8-1272181</text:p>
          </table:table-cell>
          <table:table-cell office:value-type="string">
            <text:p><text:s/></text:p>
          </table:table-cell>
          <table:table-cell office:value-type="string">
            <text:p>D.Boer</text:p>
          </table:table-cell>
          <table:table-cell office:value-type="string">
            <text:p>8-1272306</text:p>
          </table:table-cell>
          <table:table-cell/>
          <table:table-cell office:value-type="string">
            <text:p>A.Smeets</text:p>
          </table:table-cell>
          <table:table-cell office:value-type="string">
            <text:p>8-5172717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19,08,18</text:p>
          </table:table-cell>
          <table:table-cell office:value-type="string">
            <text:p>Marche</text:p>
          </table:table-cell>
          <table:table-cell office:value-type="string">
            <text:p>M.Nooijen</text:p>
          </table:table-cell>
          <table:table-cell office:value-type="string">
            <text:p>5-1035413</text:p>
          </table:table-cell>
          <table:table-cell office:value-type="string">
            <text:p><text:s/></text:p>
          </table:table-cell>
          <table:table-cell office:value-type="string">
            <text:p>M.Nooijen</text:p>
          </table:table-cell>
          <table:table-cell office:value-type="string">
            <text:p>7-1455908</text:p>
          </table:table-cell>
          <table:table-cell/>
          <table:table-cell office:value-type="string">
            <text:p>G.Hoezen</text:p>
          </table:table-cell>
          <table:table-cell office:value-type="string">
            <text:p>8-1273780</text:p>
          </table:table-cell>
          <table:table-cell office:value-type="float" office:value="497">
            <text:p>497</text:p>
          </table:table-cell>
        </table:table-row>
        <table:table-row table:style-name="ro2">
          <table:table-cell office:value-type="string">
            <text:p>25,08,18</text:p>
          </table:table-cell>
          <table:table-cell office:value-type="string">
            <text:p>Sens</text:p>
          </table:table-cell>
          <table:table-cell office:value-type="string">
            <text:p>Ine de Rijck</text:p>
          </table:table-cell>
          <table:table-cell office:value-type="string">
            <text:p>8-1273342</text:p>
          </table:table-cell>
          <table:table-cell office:value-type="string">
            <text:p><text:s/></text:p>
          </table:table-cell>
          <table:table-cell office:value-type="string">
            <text:p>H.Heines</text:p>
          </table:table-cell>
          <table:table-cell office:value-type="string">
            <text:p>8-1272470</text:p>
          </table:table-cell>
          <table:table-cell/>
          <table:table-cell office:value-type="string">
            <text:p>M.Nooijen</text:p>
          </table:table-cell>
          <table:table-cell office:value-type="string">
            <text:p>8-5172837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string">
            <text:p>26,08,18</text:p>
          </table:table-cell>
          <table:table-cell office:value-type="string">
            <text:p>Marche</text:p>
          </table:table-cell>
          <table:table-cell office:value-type="string">
            <text:p>Jos Smeets</text:p>
          </table:table-cell>
          <table:table-cell office:value-type="string">
            <text:p>8-1272778</text:p>
          </table:table-cell>
          <table:table-cell office:value-type="string">
            <text:p><text:s/></text:p>
          </table:table-cell>
          <table:table-cell office:value-type="string">
            <text:p>J.Op het Veld</text:p>
          </table:table-cell>
          <table:table-cell office:value-type="string">
            <text:p>8-1272240</text:p>
          </table:table-cell>
          <table:table-cell/>
          <table:table-cell office:value-type="string">
            <text:p>J. Op het Veld</text:p>
          </table:table-cell>
          <table:table-cell office:value-type="string">
            <text:p>8-1272204</text:p>
          </table:table-cell>
          <table:table-cell office:value-type="float" office:value="471">
            <text:p>471</text:p>
          </table:table-cell>
        </table:table-row>
        <table:table-row table:style-name="ro2">
          <table:table-cell office:value-type="string">
            <text:p>01,09,18</text:p>
          </table:table-cell>
          <table:table-cell office:value-type="string">
            <text:p>Gien</text:p>
          </table:table-cell>
          <table:table-cell office:value-type="string">
            <text:p>J.Op het Veld</text:p>
          </table:table-cell>
          <table:table-cell office:value-type="string">
            <text:p>8-1272186</text:p>
          </table:table-cell>
          <table:table-cell office:value-type="string">
            <text:p><text:s/></text:p>
          </table:table-cell>
          <table:table-cell office:value-type="string">
            <text:p>M.Nooijen</text:p>
          </table:table-cell>
          <table:table-cell office:value-type="string">
            <text:p>8-5172833</text:p>
          </table:table-cell>
          <table:table-cell/>
          <table:table-cell office:value-type="string">
            <text:p>J. Op het Veld</text:p>
          </table:table-cell>
          <table:table-cell office:value-type="string">
            <text:p>8-1272214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01,09,18</text:p>
          </table:table-cell>
          <table:table-cell office:value-type="string">
            <text:p>Charleville</text:p>
          </table:table-cell>
          <table:table-cell office:value-type="string">
            <text:p>G.Hoezen</text:p>
          </table:table-cell>
          <table:table-cell office:value-type="string">
            <text:p>8-1273804</text:p>
          </table:table-cell>
          <table:table-cell office:value-type="string">
            <text:p><text:s/></text:p>
          </table:table-cell>
          <table:table-cell office:value-type="string">
            <text:p>G.Hoezen</text:p>
          </table:table-cell>
          <table:table-cell office:value-type="string">
            <text:p>8-1273762</text:p>
          </table:table-cell>
          <table:table-cell/>
          <table:table-cell office:value-type="string">
            <text:p>G.Hoezen</text:p>
          </table:table-cell>
          <table:table-cell office:value-type="string">
            <text:p>8-1273774</text:p>
          </table:table-cell>
          <table:table-cell office:value-type="float" office:value="438">
            <text:p>438</text:p>
          </table:table-cell>
        </table:table-row>
        <table:table-row table:style-name="ro2">
          <table:table-cell office:value-type="string">
            <text:p>08,09,18</text:p>
          </table:table-cell>
          <table:table-cell office:value-type="string">
            <text:p>Rethel</text:p>
          </table:table-cell>
          <table:table-cell office:value-type="string">
            <text:p>J.Op het Veld</text:p>
          </table:table-cell>
          <table:table-cell office:value-type="string">
            <text:p>8-1272255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7-1455765</text:p>
          </table:table-cell>
          <table:table-cell/>
          <table:table-cell office:value-type="string">
            <text:p>D.Boer</text:p>
          </table:table-cell>
          <table:table-cell office:value-type="string">
            <text:p>8-1272310</text:p>
          </table:table-cell>
          <table:table-cell office:value-type="float" office:value="384">
            <text:p>384</text:p>
          </table:table-cell>
        </table:table-row>
        <table:table-row table:style-name="ro2">
          <table:table-cell office:value-type="string">
            <text:p>15,09,18</text:p>
          </table:table-cell>
          <table:table-cell office:value-type="string">
            <text:p>Orleans</text:p>
          </table:table-cell>
          <table:table-cell office:value-type="string">
            <text:p>J.Op het Veld</text:p>
          </table:table-cell>
          <table:table-cell office:value-type="string">
            <text:p>8-1272217</text:p>
          </table:table-cell>
          <table:table-cell office:value-type="string">
            <text:p><text:s/></text:p>
          </table:table-cell>
          <table:table-cell office:value-type="string">
            <text:p>H.Geerlings</text:p>
          </table:table-cell>
          <table:table-cell office:value-type="string">
            <text:p>8-1273410</text:p>
          </table:table-cell>
          <table:table-cell/>
          <table:table-cell office:value-type="string">
            <text:p>Ine de Rijck</text:p>
          </table:table-cell>
          <table:table-cell office:value-type="string">
            <text:p>8-1273312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16,09,18</text:p>
          </table:table-cell>
          <table:table-cell office:value-type="string">
            <text:p>Reims</text:p>
          </table:table-cell>
          <table:table-cell office:value-type="string">
            <text:p>G.Hoezen</text:p>
          </table:table-cell>
          <table:table-cell office:value-type="string">
            <text:p>8-1273766</text:p>
          </table:table-cell>
          <table:table-cell office:value-type="string">
            <text:p><text:s/></text:p>
          </table:table-cell>
          <table:table-cell office:value-type="string">
            <text:p>G.Hoezen</text:p>
          </table:table-cell>
          <table:table-cell office:value-type="string">
            <text:p>8-1273771</text:p>
          </table:table-cell>
          <table:table-cell/>
          <table:table-cell office:value-type="string">
            <text:p>G.Hoezen</text:p>
          </table:table-cell>
          <table:table-cell office:value-type="string">
            <text:p>8-1273768</text:p>
          </table:table-cell>
          <table:table-cell office:value-type="float" office:value="316">
            <text:p>316</text:p>
          </table:table-cell>
        </table:table-row>
        <table:table-row table:style-name="ro2">
          <table:table-cell office:value-type="string">
            <text:p>22,09,18</text:p>
          </table:table-cell>
          <table:table-cell office:value-type="string">
            <text:p>Epernay</text:p>
          </table:table-cell>
          <table:table-cell table:style-name="ce3" office:value-type="string">
            <text:p>J.Op het Veld</text:p>
          </table:table-cell>
          <table:table-cell office:value-type="string">
            <text:p>8-1272204</text:p>
          </table:table-cell>
          <table:table-cell office:value-type="string">
            <text:p><text:s/></text:p>
          </table:table-cell>
          <table:table-cell office:value-type="string">
            <text:p>A.Smeets</text:p>
          </table:table-cell>
          <table:table-cell office:value-type="string">
            <text:p>7-1455765</text:p>
          </table:table-cell>
          <table:table-cell/>
          <table:table-cell office:value-type="string">
            <text:p>J. Op het Veld</text:p>
          </table:table-cell>
          <table:table-cell office:value-type="string">
            <text:p>8-1272219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4"/>
          <table:table-cell table:number-columns-repeated="2" office:value-type="string">
            <text:p><text:s/></text:p>
          </table:table-cell>
          <table:table-cell table:number-columns-repeated="4"/>
        </table:table-row>
      </table:table>
      <table:table table:name="Blad2" table:style-name="ta2" table:print="false">
        <table:table-column table:style-name="co1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Blad3" table:style-name="ta3" table:print="false">
        <table:table-column table:style-name="co1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25-09-2018</text:date>, <text:time>13:31: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z Heines</meta:initial-creator>
    <meta:creation-date>2015-10-27T23:25:03</meta:creation-date>
    <dc:creator>Heinz Heines</dc:creator>
    <dc:date>2018-09-25T13:31:35.43</dc:date>
    <meta:print-date>2017-11-14T00:13:28</meta:print-date>
    <meta:editing-cycles>28</meta:editing-cycles>
    <meta:editing-duration>PT13H38M47S</meta:editing-duration>
    <meta:document-statistic meta:table-count="3" meta:cell-count="485" meta:object-count="0"/>
    <meta:generator>OpenOffice/4.1.2$Win32 OpenOffice.org_project/412m3$Build-9782</meta:generator>
  </office:meta>
</office:document-meta>
</file>